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t.h.v. de Kornerstraat in Wijnandsrade</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18 juni 2024 een besluit genomen op de aanvraag Evenementenvergunning met zaaknummer Z2024-00000746 voor het evenement "Schoolvissen groep 7 en 8" op 1 juli 2024 van 12:00 uur tot 16:00 uur op locatie de Kornerstraat in Wijnandsrade. De vergunning is verleend. Tevens zal de weg afgesloten worden voor verkeer op 1 juli 2024 van 11:00 uur tot 17:00</text:p>
            <text:p text:style-name="common-al">Voor meer informatie kunt u contact opnemen via vergunningverlening@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269538</text:span><text:line-break/><text:date style:data-style-name="dag" text:fixed="true" text:date-value="2024-06-20"/><text:line-break/><text:date style:data-style-name="jaar" text:fixed="true" text:date-value="2024-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9538</text:span><text:date style:data-style-name="nicedate" text:fixed="true" text:date-value="2024-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9538</text:span><text:date style:data-style-name="nicedate" text:fixed="true" text:date-value="2024-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5/xml/MC-DRP-BeschikkingAfhandeling-3Pas-ZM.xml</meta:user-defined>
    <meta:user-defined meta:name="OVERHEID.Gemeente/DC.creator">Beekdaelen</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4-00000746</meta:user-defined>
    <meta:user-defined meta:name="DCTERMS.abstract">Betreft: Beschikking op aanvraag op locatie de Kornerstraat in Wijnandsrade</meta:user-defined>
    <dc:language>nl</dc:language>
    <meta:user-defined meta:name="OVERHEIDop.locatietype/OVERHEIDop.gebiedsmarkering">Punt</meta:user-defined>
    <meta:user-defined meta:name="DC.title">Kennisgeving besluit op aanvraag Evenementenvergunning t.h.v. de Kornerstraat in Wijnandsrade</meta:user-defined>
    <meta:user-defined meta:name="DCTERMS.W3CDTF/DCTERMS.available">2024-06-20</meta:user-defined>
    <meta:user-defined meta:name="DCTERMS.W3CDTF/OVERHEIDop.jaargang">2024</meta:user-defined>
    <meta:user-defined meta:name="OVERHEIDop.publicationIssue">269538</meta:user-defined>
    <meta:user-defined meta:name="OVERHEIDop.GmbID/DC.identifier">gmb-2024-269538</meta:user-defined>
    <meta:user-defined meta:name="OVERHEIDop.versieInformatie"/>
  </office:meta>
</office:document-meta>
</file>