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opbouw aan Alkmaarseweg 4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ag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95 Alkmaarseweg 493 te Beverwijk, </text:span>
                </text:span>
                <text:span text:style-name="nadrukcur">realiseren opbouw, ingetrokken op 13 jun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53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3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5 </meta:user-defined>
    <dc:language>nl</dc:language>
    <meta:user-defined meta:name="OVERHEIDop.locatietype/OVERHEIDop.gebiedsmarkering">Adres</meta:user-defined>
    <meta:user-defined meta:name="DC.title">Verlengen beslistermijn voor het realiseren van een opbouw aan Alkmaarseweg 493 te Bev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36</meta:user-defined>
    <meta:user-defined meta:name="OVERHEIDop.GmbID/DC.identifier">gmb-2024-269536</meta:user-defined>
    <meta:user-defined meta:name="OVERHEIDop.versieInformatie"/>
  </office:meta>
</office:document-meta>
</file>