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Mijslaan 20, 3241X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een besluit genomen op de aanvraag met zaaknummer Z2024-00411 voor een omgevingsvergunning betreffende het verbouwen van een woning op locatie Burgemeester Mijslaan 20, 3241XA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0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952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2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2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11</meta:user-defined>
    <dc:language>nl</dc:language>
    <meta:user-defined meta:name="OVERHEIDop.locatietype/OVERHEIDop.gebiedsmarkering">Vlak</meta:user-defined>
    <meta:user-defined meta:name="DC.title">Kennisgeving besluit op aanvraag omgevingsvergunning Burgemeester Mijslaan 20, 3241XA Middelharnis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9529</meta:user-defined>
    <meta:user-defined meta:name="OVERHEIDop.GmbID/DC.identifier">gmb-2024-269529</meta:user-defined>
    <meta:user-defined meta:name="OVERHEIDop.versieInformatie"/>
  </office:meta>
</office:document-meta>
</file>