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kstraat 160 en het omliggend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pandig veranderen van het pand ten behoeve van kunst-, cultuur- en recreatiedoeleinden, horeca en kantoor, het plaatsen van een hekwerk, containers en een blokhut ten behoeve van kunst-, cultuur- en recreatiedoeleinden voor een periode van 9 jaar (project Inter-city)</text:p>
            <text:p text:style-name="common-al"/>
            <text:p text:style-name="common-al">Ons kenmerk: VTH2024-07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kstraat 160 en het omliggende terr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5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7479</meta:user-defined>
    <meta:user-defined meta:name="DCTERMS.abstract">het tijdelijk inpandig veranderen van het pand ten behoeve van kunst-, cultuur- en recreatiedoeleinden, horeca en kantoor, het plaatsen van een hekwerk, containers en een blokhut ten behoeve van kunst-, cultuur- en recreatiedoeleinden voor een periode van 9 jaar (project Inter-city)</meta:user-defined>
    <dc:language>nl</dc:language>
    <meta:user-defined meta:name="OVERHEIDop.locatietype/OVERHEIDop.gebiedsmarkering">Vlak</meta:user-defined>
    <meta:user-defined meta:name="DC.title">Omgevingsvergunning - Aangevraagd, Lekstraat 160 en het omliggende terrei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28</meta:user-defined>
    <meta:user-defined meta:name="OVERHEIDop.GmbID/DC.identifier">gmb-2024-269528</meta:user-defined>
    <meta:user-defined meta:name="OVERHEIDop.versieInformatie"/>
  </office:meta>
</office:document-meta>
</file>