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verkoop broodje döner kebab, kip shoarma en Turkse pizza, Petrus Dondersplein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18 juni 2024, op grond van artikel 5:18 Algemene Plaatselijke Verordening, een standplaatsvergunning verleend voor de verkoop van döner kebab, kip, shoarma en Turkse pizza op de donderdagen aan het Petrus Dondersplein in Sint-Michielsgestel.  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11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, Postbus 10.000, 5270 GA Sint-Michielsgestel. U kunt ook een digitaal bezwaar indienen via <text:a xlink:href="http://www.sint-michielsgestel.nl/" xlink:type="simple">www.sint-michielsgestel.nl</text:a> . Om het bezwaarformulier in te vullen heeft u een Digid inlogcode nodig. 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de rechtbank Oost-Brabant, locatie ’s-Hertogenbosch, sector Bestuursrecht, Postbus 90.125, 5200 MA  ’s-Hertogenbosch. U kunt ook digitaal verzoeken om een voorlopige voorziening bij genoemde rechtbank via  <text:a xlink:href="http://loket.rechtspraak.nl/bestuursrecht" xlink:type="simple">http://loket.rechtspraak.nl/bestuursrecht</text:a> . </text:p>
            <text:p text:style-name="common-al"/>
            <text:p text:style-name="last-al">Voor het indienen van een voorlopige voorziening bent u griffierecht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52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Standplaats verkoop broodje döner kebab, kip shoarma en Turkse pizza, Petrus Dondersplein in Sint-Michielsgeste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520</meta:user-defined>
    <meta:user-defined meta:name="OVERHEIDop.GmbID/DC.identifier">gmb-2024-269520</meta:user-defined>
    <meta:user-defined meta:name="OVERHEIDop.versieInformatie"/>
  </office:meta>
</office:document-meta>
</file>