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9, 4461GD Goes - Aanvraag omgevingsvergunning voor het aanpassen van de gevel van he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4 een aanvraag hebben ontvangen voor een omgevingsvergunning op de locatie M.A.de Ruijterlaan 29, 4461GD Goes. De aanvraag is geregistreerd onder zaaknummer Z2024-00001604. De aanvraag betreft:</text:p>
            <text:p text:style-name="common-al">het aanpassen van de gevel van het woo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5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4</meta:user-defined>
    <meta:user-defined meta:name="DCTERMS.abstract">M.A.de Ruijterlaan 29, 4461GD Goes - Aanvraag omgevingsvergunning voor het aanpassen van de gevel van het woonhuis</meta:user-defined>
    <dc:language>nl</dc:language>
    <meta:user-defined meta:name="OVERHEIDop.locatietype/OVERHEIDop.gebiedsmarkering">Vlak</meta:user-defined>
    <meta:user-defined meta:name="DC.title">M.A.de Ruijterlaan 29, 4461GD Goes - Aanvraag omgevingsvergunning voor het aanpassen van de gevel van het woonhuis</meta:user-defined>
    <meta:user-defined meta:name="DCTERMS.W3CDTF/DCTERMS.available">2024-06-20</meta:user-defined>
    <meta:user-defined meta:name="DCTERMS.W3CDTF/OVERHEIDop.jaargang">2024</meta:user-defined>
    <meta:user-defined meta:name="OVERHEIDop.publicationIssue">269518</meta:user-defined>
    <meta:user-defined meta:name="OVERHEIDop.GmbID/DC.identifier">gmb-2024-269518</meta:user-defined>
    <meta:user-defined meta:name="OVERHEIDop.versieInformatie"/>
  </office:meta>
</office:document-meta>
</file>