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5JS) Postweg 128 –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5JS) Postweg 128 – De Cocksdorp; het wijzigen van het bedrijf met het realiseren van een tankplaats; Zaaknummer OMG-00729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51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1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729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5JS) Postweg 128 – De Cocksdor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15</meta:user-defined>
    <meta:user-defined meta:name="OVERHEIDop.GmbID/DC.identifier">gmb-2024-269515</meta:user-defined>
    <meta:user-defined meta:name="OVERHEIDop.versieInformatie"/>
  </office:meta>
</office:document-meta>
</file>