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6-2024 hebben wij een evenementenvergunning verleend voor het houden van de Nacht van Delden op 29 en 30 juni 2024 op het Ressingplein in Delden. Deze vergunning staat ingeschreven onder zaaknummer 00006357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951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1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1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35738</meta:user-defined>
    <meta:user-defined meta:name="DCTERMS.abstract">het houden van een evenement (Nacht van Delden op 29 en 30 juni 2024)</meta:user-defined>
    <dc:language>nl</dc:language>
    <meta:user-defined meta:name="OVERHEIDop.locatietype/OVERHEIDop.gebiedsmarkering">Punt</meta:user-defined>
    <meta:user-defined meta:name="DC.title">Op 18-06-2024 hebben wij een evenementenvergunning verleend voor het houden van de Nacht van Delden op 29 en 30 juni 2024 op het Ressingplein in Delden. Deze vergunning staat ingeschreven onder zaaknummer 0000635738.</meta:user-defined>
    <meta:user-defined meta:name="DCTERMS.W3CDTF/DCTERMS.available">2024-06-20</meta:user-defined>
    <meta:user-defined meta:name="DCTERMS.W3CDTF/OVERHEIDop.jaargang">2024</meta:user-defined>
    <meta:user-defined meta:name="OVERHEIDop.publicationIssue">269514</meta:user-defined>
    <meta:user-defined meta:name="OVERHEIDop.GmbID/DC.identifier">gmb-2024-269514</meta:user-defined>
    <meta:user-defined meta:name="OVERHEIDop.versieInformatie"/>
  </office:meta>
</office:document-meta>
</file>