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V21/47062-OVU-47062, aanvragen gebruiksvergunning voor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V21/47062-OVU-47062</text:p>
            <text:p text:style-name="common-al">Omschrijving: aanvragen gebruiksvergunning voor een woonzorgge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man Gorterlaan 4 5644SX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V21/47062-OVU-47062" xlink:type="simple">stukken digitaal ter inzage</text:a>.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5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062-OVU-47062</meta:user-defined>
    <meta:user-defined meta:name="DCTERMS.abstract">aanvragen gebruiksvergunning voor een woonzorg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V21/47062-OVU-47062, aanvragen gebruiksvergunning voor een woonzorggebouw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51</meta:user-defined>
    <meta:user-defined meta:name="OVERHEIDop.GmbID/DC.identifier">gmb-2024-26951</meta:user-defined>
    <meta:user-defined meta:name="OVERHEIDop.versieInformatie"/>
  </office:meta>
</office:document-meta>
</file>