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Rijke Schooldag Roermond 2024-2026</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1 juni 2024;</text:p>
            <text:p text:style-name="al"/>
            <text:p text:style-name="al">overwegende dat;</text:p>
            <text:list text:style-name="id1-3-2-1-1-6">
              <text:list-item text:style-override="id1-3-2-1-1-6-1">
                <text:number>-</text:number>
                <text:p text:style-name="al">de gemeente Roermond middelen heeft gereserveerd in het programma Kiezen voor Kansen voor het inkopen en organiseren van activiteiten in het kader van de Rijke Schooldag voor de jaren 2024, 2025 en 2026;</text:p>
              </text:list-item>
              <text:list-item text:style-override="id1-3-2-1-1-6-2">
                <text:number>-</text:number>
                <text:p text:style-name="al">het op grond van de Algemene Subsidieverordening Roermond 2008 nodig is regels vast te stellen voor de verdeling van de middelen vanuit het programma Kiezen voor Kansen.</text:p>
              </text:list-item>
            </text:list>
            <text:p text:style-name="al">gelet op het bepaalde in artikel 3, tweede, vierde en vijfde lid en hoofdstuk 4 van de Algemene subsidieverordening Roermond 2008; </text:p>
            <text:p text:style-name="al"/>
            <text:p text:style-name="al">
            <text:span text:style-name="nadrukvet">besluit:</text:span>
          </text:p>
            <text:p text:style-name="al"/>
            <text:p text:style-name="al">Vast te stellen de Nadere Regels Rijke Schooldag Roermond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
                <text:span text:style-name="nadrukcur">Bevoegd gezag</text:span>: bevoegd gezag als bedoeld in <text:a xlink:href="https://wetten.overheid.nl/BWBR0003420/2024-01-01/#HoofdstukI_TiteldeelI_Artikel1" xlink:type="simple"><text:span text:style-name="nadrukondlijn">artikel 1 van de Wet op het primair onderwijs</text:span></text:a>;</text:p>
              </text:list-item>
              <text:list-item text:style-override="id1-3-2-2-1-3-2">
                <text:number>b)</text:number>
                <text:p text:style-name="al">
                <text:span text:style-name="nadrukcur">Lokale coalitie:</text:span> groep van lokale partijen, bestaande uit ten minste een bevoegd gezag van een school en een lokale partij, die gezamenlijk betrokken zijn bij de ontwikkeling en uitvoering van het programma rijke schooldag, en die vertegenwoordigd wordt door een bevoegd gezag;</text:p>
              </text:list-item>
              <text:list-item text:style-override="id1-3-2-2-1-3-3">
                <text:number>c)</text:number>
                <text:p text:style-name="al">
                <text:span text:style-name="nadrukcur">Scholencoalitie:</text:span> scholen in de gemeente Roermond met een achterstandsscore van tenminste 30 (zoals gepubliceerd door het CBS) die samenwerken bij het opstellen en inkopen van een activiteitenprogramma in het kader van de Rijke Schooldag (onderdeel van het programma Kiezen voor Kansen);</text:p>
              </text:list-item>
              <text:list-item text:style-override="id1-3-2-2-1-3-4">
                <text:number>d)</text:number>
                <text:p text:style-name="al">
                <text:span text:style-name="nadrukcur">School:</text:span> school als bedoeld in <text:a xlink:href="https://wetten.overheid.nl/BWBR0003420/2024-01-01/#HoofdstukI_TiteldeelI_Artikel1" xlink:type="simple"><text:span text:style-name="nadrukondlijn">artikel 1 van de Wet op het primair onderwijs</text:span></text:a> met een achterstandsscore van tenminste 30 zoals gepubliceerd door het CBS in het jaar 2023;</text:p>
              </text:list-item>
              <text:list-item text:style-override="id1-3-2-2-1-3-5">
                <text:number>e)</text:number>
                <text:p text:style-name="al">
                <text:span text:style-name="nadrukcur">Schoolbestuur:</text:span> het rechtsgeldig vertegenwoordigend orgaan voor de beslissingen die in verband met de school worden genomen over het onderwijs dat wordt gegeven, over de school als geheel en verantwoordelijk voor het indienen van een subsidieaanvraag namens een scholencoalitie of school; </text:p>
              </text:list-item>
              <text:list-item text:style-override="id1-3-2-2-1-3-6">
                <text:number>f)</text:number>
                <text:p text:style-name="al">
                <text:span text:style-name="nadrukcur">Programma Rijke Schooldag:</text:span> activiteitenprogramma van een lokale coalitie dat is gericht op de uitvoering van activiteiten buiten het verplichte lesprogramma, ingekocht en georganiseerd door de scholencoalitie in samenwerking met lokale partijen;</text:p>
              </text:list-item>
              <text:list-item text:style-override="id1-3-2-2-1-3-7">
                <text:number>g)</text:number>
                <text:p text:style-name="al">
                <text:span text:style-name="nadrukcur">Leerling:</text:span> degene die is ingeschreven als leerling van een school als bedoeld in artikel 1 van het Besluit bekostiging WPO; </text:p>
              </text:list-item>
              <text:list-item text:style-override="id1-3-2-2-1-3-8">
                <text:number>h)</text:number>
                <text:p text:style-name="al">
                <text:span text:style-name="nadrukcur">Ouder: </text:span>gezaghebbende ouder, adoptiefouder, stiefouder, pleegouder of een ander die een jeugdige als behorend tot zijn gezin verzorgt en opvoedt;</text:p>
              </text:list-item>
              <text:list-item text:style-override="id1-3-2-2-1-3-9">
                <text:number>i)</text:number>
                <text:p text:style-name="al">
                <text:span text:style-name="nadrukcur">Buitenschoolse opvanginstellingen (bso-instellingen):</text:span> opvang buiten schooltijden, tijdens schoolvakanties en op schoolvrije dagen verzorgd door een organisatie voor schoolgaande kinderen gedurende de periode waarin zij het basisonderwijs volgen.</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 subsidie kan worden verstrekt voor de uitvoering van Rijke Schooldag-activiteiten die de kansengelijkheid van kinderen verbeteren in die wijken waar dat het hardste nodig is, middels inzet op de volgende ontwikkelgebieden:</text:p>
                <text:list text:style-name="id1-3-2-2-2-2-3">
                  <text:list-item text:style-override="id1-3-2-2-2-2-3-1">
                    <text:number>a)</text:number>
                    <text:p text:style-name="al">sport en gezondheid;</text:p>
                  </text:list-item>
                  <text:list-item text:style-override="id1-3-2-2-2-2-3-2">
                    <text:number>b)</text:number>
                    <text:p text:style-name="al">cultuur;</text:p>
                  </text:list-item>
                  <text:list-item text:style-override="id1-3-2-2-2-2-3-3">
                    <text:number>c)</text:number>
                    <text:p text:style-name="al">cognitieve ontwikkeling;</text:p>
                  </text:list-item>
                  <text:list-item text:style-override="id1-3-2-2-2-2-3-4">
                    <text:number>d)</text:number>
                    <text:p text:style-name="al">sociale ontwikkeling;</text:p>
                  </text:list-item>
                  <text:list-item text:style-override="id1-3-2-2-2-2-3-5">
                    <text:number>e)</text:number>
                    <text:p text:style-name="al">oriëntatie van de leerling op zichzelf en de wereld.</text:p>
                  </text:list-item>
                </text:list>
              </text:list-item>
              <text:list-item text:style-override="id1-3-2-2-2-3">
                <text:number>2.</text:number>
                <text:p text:style-name="al">Deelnemende scholen in staat te stellen activiteiten in te kopen en te coördineren door ondersteuning te subsidiëren.</text:p>
              </text:list-item>
            </text:list>
          </text:section>
          <text:section text:name="artikel_id1-3-2-2-3" text:style-name="artikel">
            <text:p text:style-name="artikel_kop_titel"><text:span text:style-name="artikel_kop_label">Artikel</text:span> <text:span text:style-name="artikel_kop_nr">3</text:span> Aanvragers</text:p>
            <text:list text:style-name="id1-3-2-2-3-2">
              <text:list-item text:style-override="id1-3-2-2-3-2">
                <text:number>1.</text:number>
                <text:p text:style-name="al">De subsidie kan worden aangevraagd door het schoolbestuur namens een scholencoalitie of school, zoals bedoeld in Artikel 1.</text:p>
              </text:list-item>
              <text:list-item text:style-override="id1-3-2-2-3-3">
                <text:number>2.</text:number>
                <text:p text:style-name="al">De subsidie kan worden aangevraagd voor een activiteitenaanbod zoals bedoeld in Artikel 4.</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in aanmerking activiteiten van een Rijke Schooldag-programma die tenminste één of meerdere van de volgende thema’s beslaan:</text:p>
                <text:list text:style-name="id1-3-2-2-4-2-3">
                  <text:list-item text:style-override="id1-3-2-2-4-2-3-1">
                    <text:number>a)</text:number>
                    <text:p text:style-name="al">sport en gezondheid;</text:p>
                  </text:list-item>
                  <text:list-item text:style-override="id1-3-2-2-4-2-3-2">
                    <text:number>b)</text:number>
                    <text:p text:style-name="al">cultuur;</text:p>
                  </text:list-item>
                  <text:list-item text:style-override="id1-3-2-2-4-2-3-3">
                    <text:number>c)</text:number>
                    <text:p text:style-name="al">cognitieve ontwikkeling;</text:p>
                  </text:list-item>
                  <text:list-item text:style-override="id1-3-2-2-4-2-3-4">
                    <text:number>d)</text:number>
                    <text:p text:style-name="al">sociale ontwikkeling;</text:p>
                  </text:list-item>
                  <text:list-item text:style-override="id1-3-2-2-4-2-3-5">
                    <text:number>e)</text:number>
                    <text:p text:style-name="al">oriëntatie van de leerling op de zichzelf en de wereld.</text:p>
                  </text:list-item>
                </text:list>
              </text:list-item>
              <text:list-item text:style-override="id1-3-2-2-4-3">
                <text:number>2.</text:number>
                <text:p text:style-name="al">Activiteiten die gericht zijn op het bekostigen van ondersteunend personeel dat de Rijke Schooldag-activiteiten coördineert en afstemt met lokale partijen, scholen, leerlingen en ouders. Dit in de verhouding zoals onderstaand is weergegeven:</text:p>
                <text:list text:style-name="id1-3-2-2-4-3-3">
                  <text:list-item text:style-override="id1-3-2-2-4-3-3-1">
                    <text:number>a)</text:number>
                    <text:p text:style-name="al">realiseren extra ondersteuning binnen het primair onderwijs ter ondersteuning bij coördineren van activiteiten zoals beschreven in Artikel 4, Lid 1: 10% van het totale aangevraagde budget;</text:p>
                  </text:list-item>
                  <text:list-item text:style-override="id1-3-2-2-4-3-3-2">
                    <text:number>b)</text:number>
                    <text:p text:style-name="al">organiseren van activiteiten zoals beschreven in Artikel 4, Lid 1: 90% het totale aangevraagde budget.</text:p>
                  </text:list-item>
                </text:list>
              </text:list-item>
              <text:list-item text:style-override="id1-3-2-2-4-4">
                <text:number>3.</text:number>
                <text:p text:style-name="al">In aanmerking komen enkel kosten gemaakt voor activiteiten die niet gesubsidieerd worden uit de Rijksregeling School en Omgeving 2023 - 2025 in het kader van de Verrijkte Schooldag.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komt overeen met de daadwerkelijke kosten voor de uit te voeren activiteiten voor de gehele subsidieperiode zoals bedoeld in Artikel 10, lid 1, sub c. </text:p>
              </text:list-item>
              <text:list-item text:style-override="id1-3-2-2-5-3">
                <text:number>2.</text:number>
                <text:p text:style-name="al">De subsidie wordt voor drie jaar verleend en jaarlijks bevoorschot aan de gehele scholencoalitie en/of school voor activiteiten georganiseerd en uitgevoerd in het betreffende kalenderjaar.</text:p>
              </text:list-item>
            </text:list>
          </text:section>
          <text:section text:name="artikel_id1-3-2-2-6" text:style-name="artikel">
            <text:p text:style-name="artikel_kop_titel"><text:span text:style-name="artikel_kop_label">Artikel</text:span> <text:span text:style-name="artikel_kop_nr">6</text:span> Indieningsdatum aanvraag subsidieverlening</text:p>
            <text:p text:style-name="al">Aanvragen kunnen ingediend worden in de periode van 11 juni tot en met 14 juli 2024.</text:p>
          </text:section>
          <text:section text:name="artikel_id1-3-2-2-7" text:style-name="artikel">
            <text:p text:style-name="artikel_kop_titel"><text:span text:style-name="artikel_kop_label">Artikel</text:span> <text:span text:style-name="artikel_kop_nr">7</text:span> Beslistermijn subsidieverlening</text:p>
            <text:p text:style-name="al">Het college beslist op ingediende aanvragen om subsidieverlening binnen zes weken na afloop van de periode gedurende welke de aanvragen kunnen worden ingediend.</text:p>
          </text:section>
          <text:section text:name="artikel_id1-3-2-2-8" text:style-name="artikel">
            <text:p text:style-name="artikel_kop_titel"><text:span text:style-name="artikel_kop_label">Artikel</text:span> <text:span text:style-name="artikel_kop_nr">8</text:span> Indieningsvereisten aanvraag subsidieverlening</text:p>
            <text:list text:style-name="id1-3-2-2-8-2">
              <text:list-item text:style-override="id1-3-2-2-8-2">
                <text:number>1.</text:number>
                <text:p text:style-name="al">Aanvragen worden ingediend door de schoolbesturen zoals bedoeld in Artikel 1, e.</text:p>
              </text:list-item>
              <text:list-item text:style-override="id1-3-2-2-8-3">
                <text:number>2.</text:number>
                <text:p text:style-name="al">Onverminderd het bepaalde in de artikelen en 26 van de Asv bevat de aanvraag de volgende gegevens:</text:p>
                <text:list text:style-name="id1-3-2-2-8-3-3">
                  <text:list-item text:style-override="id1-3-2-2-8-3-3-1">
                    <text:number>a.</text:number>
                    <text:p text:style-name="al">schatting van het aantal leerlingen dat bereikt wordt met het programma;</text:p>
                  </text:list-item>
                  <text:list-item text:style-override="id1-3-2-2-8-3-3-2">
                    <text:number>b.</text:number>
                    <text:p text:style-name="al">de leeftijdscategorie/doelgroep waar het programma zich op richt;</text:p>
                  </text:list-item>
                  <text:list-item text:style-override="id1-3-2-2-8-3-3-3">
                    <text:number>c.</text:number>
                    <text:p text:style-name="al">schatting van het aantal uren waarvoor het programma wordt aangeboden;</text:p>
                  </text:list-item>
                  <text:list-item text:style-override="id1-3-2-2-8-3-3-4">
                    <text:number>d.</text:number>
                    <text:p text:style-name="al">een begroting van de kosten van de uit te voeren activiteiten;</text:p>
                  </text:list-item>
                  <text:list-item text:style-override="id1-3-2-2-8-3-3-5">
                    <text:number>e.</text:number>
                    <text:p text:style-name="al">het aantal ontwikkelgebieden, zoals beschreven in Artikel 4, Lid 1 waar de activiteit onder valt;</text:p>
                  </text:list-item>
                  <text:list-item text:style-override="id1-3-2-2-8-3-3-6">
                    <text:number>f.</text:number>
                    <text:p text:style-name="al">een toelichting waarin duidelijk wordt onderbouwd dat de aangevraagde gelden vanuit de regeling Rijke Schooldag Roermond 2024 – 2026 niet gebruikt worden voor reeds gesubsidieerde activiteiten van de Rijkssubsidieregeling School en Omgeving 2023 – 2025.</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12 van de Asv worden aanvragen geweigerd indien:</text:p>
            <text:list text:style-name="id1-3-2-2-9-3">
              <text:list-item text:style-override="id1-3-2-2-9-3-1">
                <text:number>a.</text:number>
                <text:p text:style-name="al">de activiteiten waarvoor subsidie wordt gevraagd niet aansluiten bij de doelstelling zoals genoemd in artikel 2;</text:p>
              </text:list-item>
              <text:list-item text:style-override="id1-3-2-2-9-3-2">
                <text:number>b.</text:number>
                <text:p text:style-name="al">de aanvraag niet is ingediend door een aanvrager zoals bedoeld in artikel 3;</text:p>
              </text:list-item>
              <text:list-item text:style-override="id1-3-2-2-9-3-3">
                <text:number>c.</text:number>
                <text:p text:style-name="al">niet wordt voldaan aan de voorwaarden zoals vermeld in artikel 4;</text:p>
              </text:list-item>
              <text:list-item text:style-override="id1-3-2-2-9-3-4">
                <text:number>d.</text:number>
                <text:p text:style-name="al">De aanvraag niet voldoet aan de indieningsvereisten zoals beschreven in Artikel 8;</text:p>
              </text:list-item>
              <text:list-item text:style-override="id1-3-2-2-9-3-5">
                <text:number>e.</text:number>
                <text:p text:style-name="al">het van toepassing zijnde in artikel 10 genoemde subsidieplafond is bereikt.</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Voor de uitvoering van deze regeling geldt het volgende subsidieplafond:</text:p>
                <text:list text:style-name="id1-3-2-2-10-2-3">
                  <text:list-item text:style-override="id1-3-2-2-10-2-3-1">
                    <text:number>a)</text:number>
                    <text:p text:style-name="al">het totale subsidieplafond bedraagt € 1.800.000,- (€ 600.000 p/j);</text:p>
                  </text:list-item>
                  <text:list-item text:style-override="id1-3-2-2-10-2-3-2">
                    <text:number>b)</text:number>
                    <text:p text:style-name="al">Indien de aanvragen het totaalbudget overschrijden, wordt het subsidiebedrag per aanvraag naar rato naar beneden bijgesteld tot het niveau waarbinnen het totaal beschikbare bedrag volledig kan worden benut.</text:p>
                  </text:list-item>
                </text:list>
              </text:list-item>
            </text:list>
          </text:section>
          <text:section text:name="artikel_id1-3-2-2-11" text:style-name="artikel">
            <text:p text:style-name="artikel_kop_titel"><text:span text:style-name="artikel_kop_label">Artikel</text:span> <text:span text:style-name="artikel_kop_nr">11</text:span> Indieningsdatum aanvraag subsidievaststelling</text:p>
            <text:p text:style-name="al">Aanvragen om de subsidie vast te stellen worden uiterlijk op 14 juli 2024 ingediend.</text:p>
          </text:section>
          <text:section text:name="artikel_id1-3-2-2-12" text:style-name="artikel">
            <text:p text:style-name="artikel_kop_titel"><text:span text:style-name="artikel_kop_label">Artikel</text:span> <text:span text:style-name="artikel_kop_nr">12</text:span> Indieningsvereisten aanvraag subsidievaststelling</text:p>
            <text:p text:style-name="al">De aanvraag om de subsidie vast te stellen bevat een inhoudelijk en financieel verslag alsmede een controleverklaring van een daartoe bevoegde accountant bij een subsidiebedrag van meer dan €50.000,- (artikel 11 Asv).</text:p>
          </text:section>
          <text:section text:name="artikel_id1-3-2-2-13" text:style-name="artikel">
            <text:p text:style-name="artikel_kop_titel"><text:span text:style-name="artikel_kop_label">Artikel</text:span> <text:span text:style-name="artikel_kop_nr">13</text:span> Inwerkingtreding</text:p>
            <text:p text:style-name="al">Deze Nadere Regels treden in werking met ingang van 11 juni 2024 tot en met juli 2027. </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Rijke Schooldag Roermond 2024-2026.</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1 jun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 </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950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0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0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OVERHEIDop.referentienummer">55904-2024</meta:user-defined>
    <meta:user-defined meta:name="DCTERMS.alternative">Nadere Regels Rijke Schooldag Roermond 2024-2026</meta:user-defined>
    <dc:language>nl</dc:language>
    <meta:user-defined meta:name="OVERHEIDop.locatietype/OVERHEIDop.gebiedsmarkering">Gemeente</meta:user-defined>
    <meta:user-defined meta:name="DC.title">Nadere Regels Rijke Schooldag Roermond 2024-2026</meta:user-defined>
    <meta:user-defined meta:name="DCTERMS.W3CDTF/DCTERMS.available">2024-06-25</meta:user-defined>
    <meta:user-defined meta:name="DCTERMS.W3CDTF/OVERHEIDop.jaargang">2024</meta:user-defined>
    <meta:user-defined meta:name="OVERHEIDop.publicationIssue">269508</meta:user-defined>
    <meta:user-defined meta:name="OVERHEIDop.betreftRegeling">CVDR721245_1</meta:user-defined>
    <meta:user-defined meta:name="xs:date/OVERHEIDop.startdatum">2024-06-26</meta:user-defined>
    <meta:user-defined meta:name="xs:date/OVERHEIDop.einddatum">2027-08-01</meta:user-defined>
    <meta:user-defined meta:name="OVERHEIDop.GmbID/DC.identifier">gmb-2024-269508</meta:user-defined>
    <meta:user-defined meta:name="OVERHEIDop.versieInformatie"/>
  </office:meta>
</office:document-meta>
</file>