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woning, De Vork 17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juni 2024</text:p>
            <text:p text:style-name="common-al">Activiteit: Uitbreiden van de woning </text:p>
            <text:p text:style-name="common-al">Adres: De Vork 17 Odijk</text:p>
            <text:p text:style-name="common-al">WABO-Wabonummer: OV 1300603</text:p>
            <text:p text:style-name="common-al">Datum ontvangst aanvraag: 4 jun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95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woning, De Vork 17 Od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04</meta:user-defined>
    <meta:user-defined meta:name="OVERHEIDop.GmbID/DC.identifier">gmb-2024-269504</meta:user-defined>
    <meta:user-defined meta:name="OVERHEIDop.versieInformatie"/>
  </office:meta>
</office:document-meta>
</file>