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rekenin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, gelet op het bepaalde in artikel 197, lid 3 van de Gemeentewet, maken bekend dat op 11 juni 2024 aan de gemeenteraad is aangeboden het jaarverslag en de jaarrekening 2023 van de gemeente Boekel. </text:p>
            <text:p text:style-name="last-al">Deze stukken liggen voor een ieder ter inzage en zijn algemeen verkrijgb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oekel, </text:span>
            <text:span text:style-name="datum">11 jun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de gemeente Boekel,</text:span></text:p>
          </text:section>
          <text:section text:name="ondertekening_id1-3-2-2-3">
            <text:p><text:span text:style-name="functie">De secretaris,</text:span></text:p>
            <text:p><text:span text:style-name="functie">J.G. Marcic </text:span></text:p>
          </text:section>
          <text:section text:name="ondertekening_id1-3-2-2-4">
            <text:p><text:span text:style-name="functie">De burgemeester,</text:span></text:p>
            <text:p><text:span text:style-name="functie">C.J.M. van den Elsen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950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0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0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Jaarrekening 202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69500</meta:user-defined>
    <meta:user-defined meta:name="OVERHEIDop.GmbID/DC.identifier">gmb-2024-269500</meta:user-defined>
    <meta:user-defined meta:name="OVERHEIDop.versieInformatie"/>
  </office:meta>
</office:document-meta>
</file>