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voor het verstrekken van zwak-alcoholhoudende dranken tijdens het Harlinger Kampioenschap Sloeproeien op 13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1-2024, Dhr. Touwslager, Ontheffing van de alcoholwet voor het verstrekken van zwak-alcoholhoudende dranken tijdens het Harlinger Kampioenschap Sloeproeien op 13 april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5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an de alcoholwet voor het verstrekken van zwak-alcoholhoudende dranken tijdens het Harlinger Kampioenschap Sloeproeien op 13 april 202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50</meta:user-defined>
    <meta:user-defined meta:name="OVERHEIDop.GmbID/DC.identifier">gmb-2024-26950</meta:user-defined>
    <meta:user-defined meta:name="OVERHEIDop.versieInformatie"/>
  </office:meta>
</office:document-meta>
</file>