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. parkeerplaatsen opladen elektr voert. Lipperkerkstraat ,Lipperkerkstraat t.h.v. nr.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ipperkerkstraat t.h.v. nr. 59</text:span>
            <text:span text:style-name="nadrukvet">,</text:span> (0153Z2024061000037): Verkeersbesluit gereserveerde parkeerplaatsen opladen elektrische voertuigen (geaccepteerd d.d. 1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4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000037</meta:user-defined>
    <dc:language>nl</dc:language>
    <meta:user-defined meta:name="OVERHEIDop.locatietype/OVERHEIDop.gebiedsmarkering">Vlak</meta:user-defined>
    <meta:user-defined meta:name="DC.title">Melding Verkeersbesluit geres. parkeerplaatsen opladen elektr voert. Lipperkerkstraat ,Lipperkerkstraat t.h.v. nr. 5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498</meta:user-defined>
    <meta:user-defined meta:name="OVERHEIDop.GmbID/DC.identifier">gmb-2024-269498</meta:user-defined>
    <meta:user-defined meta:name="OVERHEIDop.versieInformatie"/>
  </office:meta>
</office:document-meta>
</file>