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10-06 t.m. 31-08-2024 op de locatie Houtstraat 7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eft de gemeente een aanvraag voor een ontheffing ontvangen voor het plaatsen van een voorwerp op of aan de weg van10-06-2024 tot 31-08-2024 op de locatie Houtstraat 7, Bergambacht. De aanvraag is geregistreerd onder zaaknummer 193113877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49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87736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10-06 t.m. 31-08-2024 op de locatie Houtstraat 7, Bergambach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94</meta:user-defined>
    <meta:user-defined meta:name="OVERHEIDop.GmbID/DC.identifier">gmb-2024-269494</meta:user-defined>
    <meta:user-defined meta:name="OVERHEIDop.versieInformatie"/>
  </office:meta>
</office:document-meta>
</file>