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Smaragdlaan 99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het pand gelegen aan de Smaragdlaan 3 te Leiden te verhuren aan Stichting Lustrum Quintus ten behoeve van hun lustrum.</text:p>
            <text:p text:style-name="common-al">
            <text:span text:style-name="nadrukvet">Over het verhuurde</text:span>
          </text:p>
            <text:p text:style-name="common-al">Het pand ligt aan de Smaragdlaan 99 te Leiden en is beter bekend als de 3 Oktoberhal en maakt onderdeel uit van de herontwikkeling van het gebied. In dat kader wordt het pand binnenkort gesloopt. </text:p>
            <text:p text:style-name="common-al">
            <text:span text:style-name="nadrukvet">Motivering verhuur</text:span>
          </text:p>
            <text:p text:style-name="common-al">Gemeente faciliteert graag haar studentenverengingen en is verheugd mee te kunnen werken aan het huisvesten van het lustrum. Geschikte locaties voor een dergelijk evenement zijn schaars, zeker omdat de locatie passend dient te zijn. Uit onderzoek is het pand als enige geschikte beschikbare locatie beoordeeld. Het pand wordt geschikt gemaakt om te gebruiken als feestlocatie ten behoeve van het lustrum van Quintus. Afspraken over hergebruik van materialen zijn door gemeente en Quintus vastgelegd.</text:p>
            <text:p text:style-name="common-al">
            <text:span text:style-name="nadrukvet"> Reageren</text:span>
          </text:p>
            <text:p text:style-name="common-al">Tegen de voorgenomen verhuur kunnen geen zienswijzen, bezwaren of beroep in de zin van de Algemene wet bestuursrecht worden ingediend c.q. ingesteld. Mocht u zich niet kunnen verenigen met de voorgenomen verhuur en merkt u zichzelf aan als een gekwalificeerde gegadigde partij, dan dient u binnen een termijn van 20 dagen na publicatie van deze bekendmaking een kort geding tegen de voorgenomen verhuur aanhangig te maken bij de voorzieningenrechter van de rechtbank Den Haag. </text:p>
            <text:p text:style-name="common-al">Ook al zou u binnen de termijn van 20 dagen reageren, zal de gemeente u als partij afwijzen omdat de gemeente het pand verder niet wenst te verhuren noch beschikbaar te stellen.</text:p>
            <text:p text:style-name="common-al">
            <text:span text:style-name="nadrukvet">Meer informatie </text:span>
          </text:p>
            <text:p text:style-name="common-al">Voor nadere inlichtingen kunt u zich wenden tot de heer Klapwijk van de afdeling Grond-en Vastgoedbedrijf via 14071 of per mail j.klapwijk@leid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948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8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8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huur Smaragdlaan 99 te Leiden</meta:user-defined>
    <meta:user-defined meta:name="DCTERMS.W3CDTF/DCTERMS.available">2024-06-24</meta:user-defined>
    <meta:user-defined meta:name="DCTERMS.W3CDTF/OVERHEIDop.jaargang">2024</meta:user-defined>
    <meta:user-defined meta:name="OVERHEIDop.publicationIssue">269482</meta:user-defined>
    <meta:user-defined meta:name="OVERHEIDop.GmbID/DC.identifier">gmb-2024-269482</meta:user-defined>
    <meta:user-defined meta:name="OVERHEIDop.versieInformatie"/>
  </office:meta>
</office:document-meta>
</file>