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bezinkbassin op het perceel Zwaagdijk 390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besloten om de beslistermijn voor de aanvraag met zaaknummer Z2023-00001806 voor een omgevingsvergunning voor het bouwen van een bergbezinkbassin op locatie Zwaagdijk 390 in Zwaagdijk-W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6</meta:user-defined>
    <meta:user-defined meta:name="DCTERMS.abstract">Betreft: Beschikking verlenging beslistermijn op locatie Zwaagdijk 390 in Zwaagdijk-We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rgbezinkbassin op het perceel Zwaagdijk 390 in Zwaagdijk-We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48</meta:user-defined>
    <meta:user-defined meta:name="OVERHEIDop.GmbID/DC.identifier">gmb-2024-26948</meta:user-defined>
    <meta:user-defined meta:name="OVERHEIDop.versieInformatie"/>
  </office:meta>
</office:document-meta>
</file>