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Fietstunnel 't Brukske - N270 - B2024-00000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ietstunnel 't Brukske - N270 </text:span>- Omgevingsvergunning - het realiseren van een fietstunnel - zaaknummer Z2024-0000815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18 jun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47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157</meta:user-defined>
    <meta:user-defined meta:name="DCTERMS.abstract">Betreft: Beschikking op aanvraag Omgevingsvergunning - Fietstunnel 't Brukske - N2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Fietstunnel 't Brukske - N270 - B2024-00000487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75</meta:user-defined>
    <meta:user-defined meta:name="OVERHEIDop.GmbID/DC.identifier">gmb-2024-269475</meta:user-defined>
    <meta:user-defined meta:name="OVERHEIDop.versieInformatie"/>
  </office:meta>
</office:document-meta>
</file>