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LT) Kadijksweg 10A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LT) Kadijksweg 10A – Den Burg: het wijzigen van het bedrijf met de uitbreiding van bestaande kapschuur; Zaaknummer 38115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4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15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LT) Kadijksweg 10A – Den 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63</meta:user-defined>
    <meta:user-defined meta:name="OVERHEIDop.GmbID/DC.identifier">gmb-2024-269463</meta:user-defined>
    <meta:user-defined meta:name="OVERHEIDop.versieInformatie"/>
  </office:meta>
</office:document-meta>
</file>