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illegommerdijk 578, Zwaanshoek - het wijzigen van de ingang en de kap van een schuur op een achterer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ingang en de kap van een schuur op een achtererf. Zaaknummer: 124008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2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4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28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illegommerdijk 578, Zwaanshoek - het wijzigen van de ingang en de kap van een schuur op een achtererf</meta:user-defined>
    <meta:user-defined meta:name="DCTERMS.W3CDTF/DCTERMS.available">2024-01-16</meta:user-defined>
    <meta:user-defined meta:name="DCTERMS.W3CDTF/OVERHEIDop.jaargang">2024</meta:user-defined>
    <meta:user-defined meta:name="OVERHEIDop.publicationIssue">26946</meta:user-defined>
    <meta:user-defined meta:name="OVERHEIDop.GmbID/DC.identifier">gmb-2024-26946</meta:user-defined>
    <meta:user-defined meta:name="OVERHEIDop.versieInformatie"/>
  </office:meta>
</office:document-meta>
</file>