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Kerklaan 2, 9521 CB Nieuw-Buinen, het afwijken van de regels uit het Omgevingsplan t.b.v. de opvang van Oekraïn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1134</text:p>
            <text:p text:style-name="common-al"/>
            <text:p text:style-name="common-al">
            <text:span text:style-name="nadrukvet">Ontvangen op:</text:span> 18-06-2024</text:p>
            <text:p text:style-name="common-al"/>
            <text:p text:style-name="common-al">
            <text:span text:style-name="nadrukvet">Locatie:</text:span> Kerklaan 2 9521CB Nieuw-Buinen</text:p>
            <text:p text:style-name="common-al"/>
            <text:p text:style-name="common-al">
            <text:span text:style-name="nadrukvet">Projectomschrijving:</text:span> Het opvangen van Oekraïners</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6945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45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45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11134</meta:user-defined>
    <meta:user-defined meta:name="DCTERMS.abstract">Kerklaan 2 te Nieuw-Buinen - Het opvangen van Oekraïner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Kerklaan 2, 9521 CB Nieuw-Buinen, het afwijken van de regels uit het Omgevingsplan t.b.v. de opvang van Oekraïners.</meta:user-defined>
    <meta:user-defined meta:name="DCTERMS.W3CDTF/DCTERMS.available">2024-06-20</meta:user-defined>
    <meta:user-defined meta:name="DCTERMS.W3CDTF/OVERHEIDop.jaargang">2024</meta:user-defined>
    <meta:user-defined meta:name="OVERHEIDop.publicationIssue">269455</meta:user-defined>
    <meta:user-defined meta:name="OVERHEIDop.GmbID/DC.identifier">gmb-2024-269455</meta:user-defined>
    <meta:user-defined meta:name="OVERHEIDop.versieInformatie"/>
  </office:meta>
</office:document-meta>
</file>