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ek 25-2024, gemeente Drimmelen, Voornemen verkoop gronden: Prinses Margrietstraat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Drimmelen is voornemens om een perceel grond met een oppervlakte van circa 31 m<text:span text:style-name="sup">2</text:span>, gelegen aan de Prinses Margrietstraat te Hooge Zwaluwe, zijnde een gedeelte van het perceel kadastraal bekend gemeente Hooge en Lage Zwaluwe, sectie I, nummer 4789 (ged), te verkopen aan Enexis Netbeheer B.V., gevestigd te ’s-Hertogenbosch, voor het plaatsen van een transformator station.</text:p>
            <text:p text:style-name="common-al">
            <text:span text:style-name="nadrukvet">Enexis Netbeheer is enige serieuze gegadigde</text:span>
          </text:p>
            <text:p text:style-name="common-al">De gemeente wil dit perceel grond aan Enexis Netbeheer verkopen, omdat:</text:p>
            <text:p text:style-name="common-al"/>
            <text:list text:style-name="id1-3-2-1-1-5">
              <text:list-item text:style-override="id1-3-2-1-1-5-1">
                <text:number>1.</text:number>
                <text:p text:style-name="al">de plaatsing van een transformator station noodzakelijk is voor de versterking en uitbreiding van het energienetwerk;</text:p>
              </text:list-item>
              <text:list-item text:style-override="id1-3-2-1-1-5-2">
                <text:number>2.</text:number>
                <text:p text:style-name="al">een sterk energienetwerk een publiek belang is;</text:p>
              </text:list-item>
              <text:list-item text:style-override="id1-3-2-1-1-5-3">
                <text:number>3.</text:number>
                <text:p text:style-name="al">het perceel grond zich leent om ingezet te worden voor de plaatsing van een transformator station;</text:p>
              </text:list-item>
              <text:list-item text:style-override="id1-3-2-1-1-5-4">
                <text:number>4.</text:number>
                <text:p text:style-name="al">Enexis Netbeheer B.V. op deze locatie de netbeheerder is;</text:p>
              </text:list-item>
              <text:list-item text:style-override="id1-3-2-1-1-5-5">
                <text:number>5.</text:number>
                <text:p text:style-name="al">Enexis Netbeheer B.V. op het perceel een transformator station gaat realiseren voor de levering van noodzakelijke nutsvoorzieningen.</text:p>
              </text:list-item>
            </text:list>
            <text:p text:style-name="common-al">De gemeente Drimmelen gaat er van uit dat bij deze verkoop geen mededingingsruimte door middel van een selectieprocedure hoeft te worden geboden, nu bij voorbaat vaststaat of redelijkerwijs mag worden aangenomen dat op grond van bovenvermelde objectieve, toetsbare en redelijke criteria Enexis Netbeheer de enige serieuze gegadigde is die in aanmerking komt voor de aankoop van dit perceel grond.</text:p>
            <text:p text:style-name="common-al">
            <text:span text:style-name="nadrukvet">Vervaltermijn</text:span>
          </text:p>
            <text:p text:style-name="common-al">Indien u het niet eens bent met het middels deze publicatie bekendgemaakte voornemen tot verkoop, dan dient u uiterlijk binnen 20 kalenderdagen na publicatiedatum een kort geding procedure aanhangig te maken bij de voorzieningenrechter Zeeland-West-Brabant, locatie Breda. Indien u een kort geding aanspant verzoeken wij u ons dit onverwijld, in elk geval binnen voornoemde termijn van 20 kalenderdagen, schriftelijk mede te delen door het per e-mail opsturen van de conceptdagvaarding aan de afdeling Grondgebied via rvanstrien@drimmelen.nl. Tevens dient u onverwijld een digitaal afschrift van de uitgebrachte dagvaarding per e-mail te verzenden aan voornoemde contactpersoon.</text:p>
            <text:p text:style-name="last-al">De voornoemd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Drimmelen en Enexis Netbeheer worden immers onredelijk benadeeld indien pas na deze (duidelijk kenbaar gemaakte) termijn alsnog tegen het voornemen respectievelijk het aangaan van de overeenkomst(en) wordt opgekomen. De gemeente zal na afloop van genoemde termijn uitvoering geven aan het middels deze publicatie bekendgemaakte voornemen tot ver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945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5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5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25-2024, gemeente Drimmelen, Voornemen verkoop gronden: Prinses Margrietstraat Hooge Zwaluwe</meta:user-defined>
    <meta:user-defined meta:name="DCTERMS.W3CDTF/DCTERMS.available">2024-06-20</meta:user-defined>
    <meta:user-defined meta:name="DCTERMS.W3CDTF/OVERHEIDop.jaargang">2024</meta:user-defined>
    <meta:user-defined meta:name="OVERHEIDop.publicationIssue">269454</meta:user-defined>
    <meta:user-defined meta:name="OVERHEIDop.GmbID/DC.identifier">gmb-2024-269454</meta:user-defined>
    <meta:user-defined meta:name="OVERHEIDop.versieInformatie"/>
  </office:meta>
</office:document-meta>
</file>