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fvalcontainer tbv verbouwing badkamer, Sint Josephstraat 2, 1815 S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int Josephstraat 2, 1815 SP Alkmaar<text:span text:style-name="nadrukvet">; </text:span>het plaatsen van een afvalcontainer tbv verbouwing badkamer</text:p>
            <text:p text:style-name="common-al">
            
          </text:p>
            <text:p text:style-name="common-al">Datum ontvangst: 16-06-2024</text:p>
            <text:p text:style-name="common-al">Zaaknummer: 000072350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9452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45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45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23505</meta:user-defined>
    <dc:language>nl</dc:language>
    <meta:user-defined meta:name="OVERHEIDop.locatietype/OVERHEIDop.gebiedsmarkering">Vlak</meta:user-defined>
    <meta:user-defined meta:name="DC.title">Omgevingsvergunning aangevraagd: het plaatsen van een afvalcontainer tbv verbouwing badkamer, Sint Josephstraat 2, 1815 SP Alkmaar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452</meta:user-defined>
    <meta:user-defined meta:name="OVERHEIDop.GmbID/DC.identifier">gmb-2024-269452</meta:user-defined>
    <meta:user-defined meta:name="OVERHEIDop.versieInformatie"/>
  </office:meta>
</office:document-meta>
</file>