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– Verleende omgevingsvergunning - het bouwen van een woning en bijgebouw - Barneveldsestraat 10, 3927 CC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041</text:p>
            <text:p text:style-name="common-al">Omschrijving: Het bouwen van een woning en bijgebouw</text:p>
            <text:p text:style-name="common-al">Locatie: Barneveldsestraat 10</text:p>
            <text:p text:style-name="common-al">Bouwactiviteit (omgevingsplan) </text:p>
            <text:p text:style-name="common-al">Verzenddatum: 14 juni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6945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5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5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– Verleende omgevingsvergunning - het bouwen van een woning en bijgebouw - Barneveldsestraat 10, 3927 CC Renswou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51</meta:user-defined>
    <meta:user-defined meta:name="OVERHEIDop.GmbID/DC.identifier">gmb-2024-269451</meta:user-defined>
    <meta:user-defined meta:name="OVERHEIDop.versieInformatie"/>
  </office:meta>
</office:document-meta>
</file>