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THE PUB aan Vijhestraat 4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THE PUB, gevestigd aan de Vijhestraat 40 te Harderwijk. Deze vergunning is verleend en verzonden op 11 juni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44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THE PUB aan Vijhestraat 40 te Hard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49</meta:user-defined>
    <meta:user-defined meta:name="OVERHEIDop.GmbID/DC.identifier">gmb-2024-269449</meta:user-defined>
    <meta:user-defined meta:name="OVERHEIDop.versieInformatie"/>
  </office:meta>
</office:document-meta>
</file>