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6MW) Gerritslanderdijkje 2C –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6MW) Gerritslanderdijkje 2C – De Koog: het wijzigen van het bedrijf met het veranderen van het personeelsverblijf en de opslag van paal 17; Zaaknummer 321579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 Voor meer informatie kunt u contact opnemen met de Omgevingsdienst Noord-Holland Noord (OD NHN) telefoonnummer 088-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944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4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4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1579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6MW) Gerritslanderdijkje 2C – De Koo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46</meta:user-defined>
    <meta:user-defined meta:name="OVERHEIDop.GmbID/DC.identifier">gmb-2024-269446</meta:user-defined>
    <meta:user-defined meta:name="OVERHEIDop.versieInformatie"/>
  </office:meta>
</office:document-meta>
</file>