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fwijken van regels in het omgevingsplan op de locatie Calandstraat 29 te Dordrecht zaaknummer Z-24-44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afwijken van regels in het omgevingsplan op de locatie Calandstraat 2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44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afwijken van regels in het omgevingsplan op de locatie Calandstraat 29 te Dordrecht zaaknummer Z-24-443209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44</meta:user-defined>
    <meta:user-defined meta:name="OVERHEIDop.GmbID/DC.identifier">gmb-2024-269444</meta:user-defined>
    <meta:user-defined meta:name="OVERHEIDop.versieInformatie"/>
  </office:meta>
</office:document-meta>
</file>