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van Burg. Damenpark, Kummenaedestraat 45-45C te Geleen - GLN00 F 430, GLN00 F 3468, GLN00 F 3467, GLN00 F 4213, GLN00 F 4326, GLN00 F 3469, GLN00 F 4440, GLN00 F 4439, GLN00 F 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Burg. Damenpark</text:p>
            <text:p text:style-name="common-al">
            <text:span text:style-name="nadrukvet">Locatie: </text:span>Kummenaedestraat 45-45C te Geleen - GLN00 F 430, GLN00 F 3468, GLN00 F 3467, GLN00 F 4213, GLN00 F 4326, GLN00 F 3469, GLN00 F 4440, GLN00 F 4439, GLN00 F 4529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4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47</meta:user-defined>
    <meta:user-defined meta:name="DCTERMS.abstract">Betreft : aanvraag op locatie Kummenaedestraat 45-45C te Geleen - GLN00 F 430, GLN00 F 3468, GLN00 F 3467, GLN00 F 4213, GLN00 F 4326, GLN00 F 3469, GLN00 F 4440, GLN00 F 4439, GLN00 F 4529</meta:user-defined>
    <dc:language>nl</dc:language>
    <meta:user-defined meta:name="OVERHEIDop.locatietype/OVERHEIDop.gebiedsmarkering">Punt</meta:user-defined>
    <meta:user-defined meta:name="DC.title">Kennisgeving ontvangst herinrichten van Burg. Damenpark, Kummenaedestraat 45-45C te Geleen - GLN00 F 430, GLN00 F 3468, GLN00 F 3467, GLN00 F 4213, GLN00 F 4326, GLN00 F 3469, GLN00 F 4440, GLN00 F 4439, GLN00 F 4529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44</meta:user-defined>
    <meta:user-defined meta:name="OVERHEIDop.GmbID/DC.identifier">gmb-2024-26944</meta:user-defined>
    <meta:user-defined meta:name="OVERHEIDop.versieInformatie"/>
  </office:meta>
</office:document-meta>
</file>