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nieuwe transportleiding tussen het drinkwaterproductiebedrijf Jan Lagrand en het pompstation Wim Mensink, percelen rondom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ercelen rondom Waterweg 1 </text:p>
                <text:p text:style-name="al">Omschrijving : aanleggen van een nieuwe transportleiding tussen het drinkwaterproductiebedrijf ‘Jan Lagrand’ en het pompstation ‘Wim Mensink’ </text:p>
                <text:p text:style-name="al">Zaaknummer : Z/2024/431572 </text:p>
                <text:p text:style-name="al">Bekendmakingsdatum: 14 jun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94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31572</meta:user-defined>
    <dc:language>nl</dc:language>
    <meta:user-defined meta:name="OVERHEIDop.locatietype/OVERHEIDop.gebiedsmarkering">Adres</meta:user-defined>
    <meta:user-defined meta:name="DC.title">Verleende omgevingsvergunning, aanleggen van een nieuwe transportleiding tussen het drinkwaterproductiebedrijf Jan Lagrand en het pompstation Wim Mensink, percelen rondom Waterweg 1, te Heemskerk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439</meta:user-defined>
    <meta:user-defined meta:name="OVERHEIDop.GmbID/DC.identifier">gmb-2024-269439</meta:user-defined>
    <meta:user-defined meta:name="OVERHEIDop.versieInformatie"/>
  </office:meta>
</office:document-meta>
</file>