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6-7 Nieuwkoop, Slikhaa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9, Nieuwkoop: Toestemming is verleend voor geluidhinder op 6 juli van 20.30 uur tot en met 01.30 uur de dag daaropvolgend - verzonden 18 jun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43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6-7 Nieuwkoop, Slikhaak 1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437</meta:user-defined>
    <meta:user-defined meta:name="OVERHEIDop.GmbID/DC.identifier">gmb-2024-269437</meta:user-defined>
    <meta:user-defined meta:name="OVERHEIDop.versieInformatie"/>
  </office:meta>
</office:document-meta>
</file>