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Onderlangs 5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Materiaalcontainer</text:p>
            <text:p text:style-name="common-al">Locatie: Onderlangs 5D</text:p>
            <text:p text:style-name="common-al">Datum: 26 augustus 2024 tot en met 27 september 2024</text:p>
            <text:p text:style-name="common-al">Dossiernummer: 422925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3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Onderlangs 5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36</meta:user-defined>
    <meta:user-defined meta:name="OVERHEIDop.GmbID/DC.identifier">gmb-2024-269436</meta:user-defined>
    <meta:user-defined meta:name="OVERHEIDop.versieInformatie"/>
  </office:meta>
</office:document-meta>
</file>