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drie bedrijfsgebouwen, Port of Urk te Urk </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drie bedrijfsgebouwen, Port of Urk, op locatie Ingetekende geometri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ouwen van 3 bedrijfsgebouwen. De aanvraag is geregistreerd onder zaaknummer U-2024-0000035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juni 2024. De Gemeente Urk neemt daarover waarschijnlijk 12 augustus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943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3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3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35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drie bedrijfsgebouwen, Port of Urk te Urk</meta:user-defined>
    <meta:user-defined meta:name="DCTERMS.W3CDTF/DCTERMS.available">2024-06-20</meta:user-defined>
    <meta:user-defined meta:name="DCTERMS.W3CDTF/OVERHEIDop.jaargang">2024</meta:user-defined>
    <meta:user-defined meta:name="OVERHEIDop.publicationIssue">269434</meta:user-defined>
    <meta:user-defined meta:name="OVERHEIDop.GmbID/DC.identifier">gmb-2024-269434</meta:user-defined>
    <meta:user-defined meta:name="OVERHEIDop.versieInformatie"/>
  </office:meta>
</office:document-meta>
</file>