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(1794HD) Schorrenweg 21 –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(1794HD) Schorrenweg 21 – Oosterend: het wijzigen van het bedrijf met het verplaatsen van een schuur;  Zaaknummer 306948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6942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2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42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06948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(1794HD) Schorrenweg 21 – Oosteren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426</meta:user-defined>
    <meta:user-defined meta:name="OVERHEIDop.GmbID/DC.identifier">gmb-2024-269426</meta:user-defined>
    <meta:user-defined meta:name="OVERHEIDop.versieInformatie"/>
  </office:meta>
</office:document-meta>
</file>