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en graafmachine, Stationsplein-Wes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hekken en graafmachine</text:p>
            <text:p text:style-name="common-al">Locatie: Stationsplein-West 33</text:p>
            <text:p text:style-name="common-al">Datum: 9 september 2024 tot en met 12 oktober 2024</text:p>
            <text:p text:style-name="common-al">Dossiernummer: 422649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en graafmachine, Stationsplein-West 3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22</meta:user-defined>
    <meta:user-defined meta:name="OVERHEIDop.GmbID/DC.identifier">gmb-2024-269422</meta:user-defined>
    <meta:user-defined meta:name="OVERHEIDop.versieInformatie"/>
  </office:meta>
</office:document-meta>
</file>