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een woning, Hofwegenstraat ongenummerd (kavel 5)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3-145351</text:p>
            <text:p text:style-name="common-al">Het product: Omgevingsvergunning</text:p>
            <text:p text:style-name="common-al">De omschrijving van de zaak: Het bouwen van een woning</text:p>
            <text:p text:style-name="common-al">De ontvangstdatum van de zaak: 29-12-2023</text:p>
            <text:p text:style-name="common-al">De globale locatie: Hofwegenstraat ongenummerd (kavel 5)</text:p>
            <text:p text:style-name="common-al">
            <text:span text:style-name="nadrukvet">Besluitgegevens</text:span>
          </text:p>
            <text:p text:style-name="common-al">De besluitdatum: 18-06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941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1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1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14535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Kennisgeving termijnverlenging omgevingsvergunning voor het bouwen van een woning, Hofwegenstraat ongenummerd (kavel 5) te Zoetermeer.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413</meta:user-defined>
    <meta:user-defined meta:name="OVERHEIDop.GmbID/DC.identifier">gmb-2024-269413</meta:user-defined>
    <meta:user-defined meta:name="OVERHEIDop.versieInformatie"/>
  </office:meta>
</office:document-meta>
</file>