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Recreatie terrein Maarsseveense Plassen - Rally H-DC 't Centrum Tentfeest Maarsseveense Plassen 20-09-2024 - 21-09-2024</text:p>
      <text:section text:name="zakelijke-mededeling_id1-3-2" text:style-name="zakelijke-mededeling">
        <text:section text:name="zakelijke-mededeling-tekst_id1-3-2-1" text:style-name="zakelijke-mededeling-tekst">
          <text:section text:name="tekst_id1-3-2-1-1" text:style-name="tekst">
            <text:p text:style-name="common-al">Datum besluit: 18 juni 2024</text:p>
            <text:p text:style-name="common-al">Zaaknummer: Z2024-00000566</text:p>
            <text:p text:style-name="common-al">Vergunning is verleend op grond van artikel 1.7 onder g van de Verordening Fysieke Leefomgeving voor het wijzigen van de vergunning die verleend is op grond van artikel 3.5. Verordening Fysieke Leefomgeving. Deze vergunning heeft betrekking op het ten gehore brengen van muziekgeluid tijdens het Harley Davidson weekend op de Maarsseveense Plassen. De wijziging heeft betrekking op de datum waarop de muziek ten gehore wordt gebracht. Dat is nu 21 september 2024. De overige voorschriften blijven onverminderd van kracht. </text:p>
            <text:p text:style-name="common-al">U kunt bezwaar maken tot en met 30 jul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0 jul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941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1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1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66</meta:user-defined>
    <meta:user-defined meta:name="DCTERMS.abstract">Betreft: Beschikking op aanvraag op locatie Recreatie terrein Maarsseveense Plassen</meta:user-defined>
    <dc:language>nl</dc:language>
    <meta:user-defined meta:name="OVERHEIDop.locatietype/OVERHEIDop.gebiedsmarkering">Punt</meta:user-defined>
    <meta:user-defined meta:name="DC.title">Gemeente Stichtse Vecht - Omgevingsvergunning Recreatie terrein Maarsseveense Plassen - Rally H-DC 't Centrum Tentfeest Maarsseveense Plassen 20-09-2024 - 21-09-2024</meta:user-defined>
    <meta:user-defined meta:name="OVERHEIDop.datumEindeReactietermijn">2024-07-30</meta:user-defined>
    <meta:user-defined meta:name="OVERHEIDop.terinzageleggingBG">https://jeleefomgeving.nl/inzien/823214527/df75f236-2d53-11ef-a33c-00505601200c</meta:user-defined>
    <meta:user-defined meta:name="DCTERMS.W3CDTF/DCTERMS.available">2024-06-20</meta:user-defined>
    <meta:user-defined meta:name="DCTERMS.W3CDTF/OVERHEIDop.jaargang">2024</meta:user-defined>
    <meta:user-defined meta:name="OVERHEIDop.publicationIssue">269411</meta:user-defined>
    <meta:user-defined meta:name="OVERHEIDop.GmbID/DC.identifier">gmb-2024-269411</meta:user-defined>
    <meta:user-defined meta:name="OVERHEIDop.versieInformatie"/>
  </office:meta>
</office:document-meta>
</file>