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4 ingetrokken aanvraag omgevingsvergunning van Terpweg Wieringerwerf (Z-4861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3 nieuwe composietbruggen (nabij waterpartij De Campus) </text:p>
            <text:p text:style-name="common-al">
            <text:span text:style-name="nadrukvet"> Locatie:</text:span> Terpweg Wieringerwerf</text:p>
            <text:p text:style-name="common-al">
            <text:span text:style-name="nadrukvet">Datum ingetrokken aanvraag:</text:span> 10 juni 2024</text:p>
            <text:p text:style-name="last-al">
            <text:span text:style-name="nadrukvet">Zaaknummer: </text:span>Z-486168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941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1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1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86168 </meta:user-defined>
    <meta:user-defined meta:name="DCTERMS.abstract">het realiseren van 3 nieuwe composietbruggen (nabij waterpartij De Campus) </meta:user-defined>
    <dc:language>nl</dc:language>
    <meta:user-defined meta:name="OVERHEIDop.locatietype/OVERHEIDop.gebiedsmarkering">Weg</meta:user-defined>
    <meta:user-defined meta:name="DC.title">Gemeente Hollands Kroon - 2024 week 24 ingetrokken aanvraag omgevingsvergunning van Terpweg Wieringerwerf (Z-486168)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410</meta:user-defined>
    <meta:user-defined meta:name="OVERHEIDop.GmbID/DC.identifier">gmb-2024-269410</meta:user-defined>
    <meta:user-defined meta:name="OVERHEIDop.versieInformatie"/>
  </office:meta>
</office:document-meta>
</file>