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uitenberging op Weebosserweg 77 5571LL Bergeijk, Bergeijk I 1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2159</text:p>
            <text:p text:style-name="common-al">Plaats/adres: Weebosserweg 77 5571LL Bergeijk, Bergeijk I 1691</text:p>
            <text:p text:style-name="common-al">Omschrijving: bouwen van een buitenberg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6941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1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159</meta:user-defined>
    <meta:user-defined meta:name="DCTERMS.abstract">bouwen van een buitenberging</meta:user-defined>
    <dc:language>nl</dc:language>
    <meta:user-defined meta:name="OVERHEIDop.locatietype/OVERHEIDop.gebiedsmarkering">Punt</meta:user-defined>
    <meta:user-defined meta:name="DC.title">Beslissing uitgesteld op aanvraag omgevingsvergunning voor het bouwen van een buitenberging op Weebosserweg 77 5571LL Bergeijk, Bergeijk I 1691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941</meta:user-defined>
    <meta:user-defined meta:name="OVERHEIDop.GmbID/DC.identifier">gmb-2024-26941</meta:user-defined>
    <meta:user-defined meta:name="OVERHEIDop.versieInformatie"/>
  </office:meta>
</office:document-meta>
</file>