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ilandfeest Benschop” op 22 juni 2024 langs M.A. Reinaldaweg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het “Weilandfeest Benschop” op 22 juni 2024, van 16.00 uur tot 2.00 uur, op het perceel gelegen langs de M.A. Reinaldaweg in Benschop, noordelijk ter hoogte van kruising Dorp. De vergunning is op 28 mei 2024 aan de vergunninghouder gezonden en geregistreerd onder zaaknummer Z.01747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940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470</meta:user-defined>
    <dc:language>nl</dc:language>
    <meta:user-defined meta:name="OVERHEIDop.locatietype/OVERHEIDop.gebiedsmarkering">Weg</meta:user-defined>
    <meta:user-defined meta:name="DC.title">Toestemming voor het “Weilandfeest Benschop” op 22 juni 2024 langs M.A. Reinaldaweg te Benschop</meta:user-defined>
    <meta:user-defined meta:name="DCTERMS.W3CDTF/DCTERMS.available">2024-06-20</meta:user-defined>
    <meta:user-defined meta:name="DCTERMS.W3CDTF/OVERHEIDop.jaargang">2024</meta:user-defined>
    <meta:user-defined meta:name="OVERHEIDop.publicationIssue">269409</meta:user-defined>
    <meta:user-defined meta:name="OVERHEIDop.GmbID/DC.identifier">gmb-2024-269409</meta:user-defined>
    <meta:user-defined meta:name="OVERHEIDop.versieInformatie"/>
  </office:meta>
</office:document-meta>
</file>