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Stationsstraa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op de aanvraag met zaaknummer Z2024-00001484 voor het aanvragen van een ontheffing Alcoholwet van 28 t/m 30 juni 2024 op de locatie Stationsstraat in Holten. De vergunning is geweiger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940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0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0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84</meta:user-defined>
    <meta:user-defined meta:name="DCTERMS.abstract">Stationsstraat in Holten, het aanvragen van een ontheffing alcoholwet van 28 t/m 30 juni 2024</meta:user-defined>
    <dc:language>nl</dc:language>
    <meta:user-defined meta:name="OVERHEIDop.locatietype/OVERHEIDop.gebiedsmarkering">Punt</meta:user-defined>
    <meta:user-defined meta:name="DC.title">Kennisgeving besluit op aanvraag ontheffing Alcoholwet Stationsstraat in Holten</meta:user-defined>
    <meta:user-defined meta:name="DCTERMS.W3CDTF/DCTERMS.available">2024-06-26</meta:user-defined>
    <meta:user-defined meta:name="DCTERMS.W3CDTF/OVERHEIDop.jaargang">2024</meta:user-defined>
    <meta:user-defined meta:name="OVERHEIDop.publicationIssue">269408</meta:user-defined>
    <meta:user-defined meta:name="OVERHEIDop.GmbID/DC.identifier">gmb-2024-269408</meta:user-defined>
    <meta:user-defined meta:name="OVERHEIDop.versieInformatie"/>
  </office:meta>
</office:document-meta>
</file>