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ellicher Sonsbeek Open 2024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ellicher Sonsbeek Open 2024</text:p>
            <text:p text:style-name="common-al">Datum: 6 september 2024</text:p>
            <text:p text:style-name="common-al">Locatie: Parkweg 2</text:p>
            <text:p text:style-name="common-al">Dossiernummer: 421292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ellicher Sonsbeek Open 2024, Parkweg 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06</meta:user-defined>
    <meta:user-defined meta:name="OVERHEIDop.GmbID/DC.identifier">gmb-2024-269406</meta:user-defined>
    <meta:user-defined meta:name="OVERHEIDop.versieInformatie"/>
  </office:meta>
</office:document-meta>
</file>