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locatie 2024061701525, Langweer (LWR02) M 883: melding Kadewerk Marekritte. (Z.797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4 is een melding binnengekomen voor deze locatie. Het gaat om kadewerk Marekritt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940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0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0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797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zoeklocatie 2024061701525, Langweer (LWR02) M 883: melding Kadewerk Marekritte. (Z.797970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03</meta:user-defined>
    <meta:user-defined meta:name="OVERHEIDop.GmbID/DC.identifier">gmb-2024-269403</meta:user-defined>
    <meta:user-defined meta:name="OVERHEIDop.versieInformatie"/>
  </office:meta>
</office:document-meta>
</file>