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text:list-style style:name="id1-3-2-2-4-3-1-3-5">
      <text:list-level-style-bullet text:bullet-char="•" text:level="1">
        <style:list-level-properties text:min-label-width="10mm"/>
      </text:list-level-style-bullet>
    </text:list-style>
    <text:list-style style:name="id1-3-2-2-4-3-1-3-6">
      <text:list-level-style-bullet text:bullet-char="•" text:level="1">
        <style:list-level-properties text:min-label-width="10mm"/>
      </text:list-level-style-bullet>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3-3-3-6">
      <text:list-level-style-bullet text:bullet-char="•" text:level="1">
        <style:list-level-properties text:min-label-width="10mm"/>
      </text:list-level-style-bullet>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3">
      <text:list-level-style-bullet text:bullet-char="•" text:level="1">
        <style:list-level-properties text:min-label-width="10mm"/>
      </text:list-level-style-bullet>
    </text:list-style>
    <text:list-style style:name="id1-3-2-2-4-3-8-3-1">
      <text:list-level-style-bullet text:bullet-char="•" text:level="1">
        <style:list-level-properties text:min-label-width="10mm"/>
      </text:list-level-style-bullet>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9-3">
      <text:list-level-style-bullet text:bullet-char="•" text:level="1">
        <style:list-level-properties text:min-label-width="10mm"/>
      </text:list-level-style-bullet>
    </text:list-style>
    <text:list-style style:name="id1-3-2-2-4-3-9-3-1">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Amsterdam 2023</text:p>
      <text:section text:name="regeling_id1-3-2" text:style-name="regeling">
        <text:section text:name="aanhef_id1-3-2-1" text:style-name="aanhef">
          <text:section text:name="preambule_id1-3-2-1-1" text:style-name="preambule">
            <text:p text:style-name="al">Het college van burgemeester en wethouders van de gemeente Amsterdam,</text:p>
            <text:p text:style-name="al"/>
            <text:p text:style-name="al">gelet op artikel 3, eerste lid, aanhef en onder k, en tweede lid, artikel 4, tweede en derde lid, artikel 5, tweede lid, artikel 10, derde, vierde en vijfde lid, artikel 11, eerste lid, artikel 13, eerste en vijfde lid, en artikel 13a, eerste lid van de Afvalstoffenverordening Amsterdam 2023, en artikel 9, eerste en tweede lid, en artikel 53, in samenhang met bijlage 3, onderdelen D.1 tot en met D.4, D.7 tot en met D.10, D.12 en D.13 van de Verordening op de stadsdelen en het stadsgebied Amsterdam 2022,</text:p>
            <text:p text:style-name="al"/>
            <text:p text:style-name="al">gezien de inspraakreacties en de nota van beantwoording van 2 februari 2022, de adviezen van de dagelijks besturen van de bestuurscommissies van stadsdelen Noord, Oost, Zuidoost, Zuid, West, Nieuw-west en Centrum van 9 februari 2022,</text:p>
            <text:p text:style-name="al"/>
            <text:p text:style-name="al">besluit de volgende regeling vast te stellen:</text:p>
            <text:p text:style-name="al"/>
            <text:p text:style-name="al">
            <text:span text:style-name="nadrukvet">Uitvoeringsbesluit Afvalstoffenverordening Amsterda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onder:</text:p>
            <text:list text:style-name="id1-3-2-2-1-3">
              <text:list-item text:style-override="id1-3-2-2-1-3-1">
                <text:number>a.</text:number>
                <text:p text:style-name="al">andere inzamelaars: de krachtens artikel 2, tweede lid van de verordening, aangewezen personen en instanties, belast met het afzonderlijk inzamelen van categorieën huishoudelijke afvalstoffen; </text:p>
              </text:list-item>
              <text:list-item text:style-override="id1-3-2-2-1-3-2">
                <text:number>b.</text:number>
                <text:p text:style-name="al">gebruiker van een perceel: degene die in de gemeente feitelijk gebruik maakt van een perceel ten aanzien waarvan ingevolge artikel 10.22 van de Wet milieubeheer een verplichting tot het inzamelen van huishoudelijke afvalstoffen geldt; </text:p>
              </text:list-item>
              <text:list-item text:style-override="id1-3-2-2-1-3-3">
                <text:number>c.</text:number>
                <text:p text:style-name="al">inzameldienst: de in artikel 2, eerste lid van de verordening, aangewezen inzameldienst, belast met de inzameling van huishoudelijke afvalstoffen; </text:p>
              </text:list-item>
              <text:list-item text:style-override="id1-3-2-2-1-3-4">
                <text:number>d.</text:number>
                <text:p text:style-name="al">inzamelen: de activiteiten gericht op het ophalen of innemen van afvalstoffen die binnen de gemeente ter inzameling worden aangeboden en het feitelijk ophalen en innemen daarvan; </text:p>
              </text:list-item>
              <text:list-item text:style-override="id1-3-2-2-1-3-5">
                <text:number>e.</text:number>
                <text:p text:style-name="al">inzamelmiddel: een voor de inzameling van afvalstoffen bestemd hulp- of bewaarmiddel, bijvoorbeeld een afvalzak, minicontainer, ten behoeve van één huishouden;</text:p>
              </text:list-item>
              <text:list-item text:style-override="id1-3-2-2-1-3-6">
                <text:number>f.</text:number>
                <text:p text:style-name="al">inzamelvoorziening: een voor de inzameling van afvalstoffen bestemd(e) bewaarmiddel of -plaats, bijvoorbeeld een verzamelcontainer, wijkcontainer of brengdepot, ten behoeve van meerdere huishoudens.</text:p>
              </text:list-item>
              <text:list-item text:style-override="id1-3-2-2-1-3-7">
                <text:number>g.</text:number>
                <text:p text:style-name="al">perceel: ieder gebouw of gedeelte van een gebouw, bestemd tot zelfstandige woonruimte; </text:p>
              </text:list-item>
              <text:list-item text:style-override="id1-3-2-2-1-3-8">
                <text:number>h.</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 </text:p>
              </text:list-item>
              <text:list-item text:style-override="id1-3-2-2-1-3-9">
                <text:number>i.</text:number>
                <text:p text:style-name="al">verordening: Afvalstoffenverordening Amsterdam 2023;</text:p>
              </text:list-item>
            </text:list>
          </text:section>
          <text:section text:name="artikel_id1-3-2-2-2" text:style-name="artikel">
            <text:p text:style-name="artikel_kop_titel"><text:span text:style-name="artikel_kop_label">Artikel</text:span> <text:span text:style-name="artikel_kop_nr">2</text:span> Omschrijving categorieën huishoudelijke afvalstoffen </text:p>
            <text:list text:style-name="id1-3-2-2-2-2">
              <text:list-item text:style-override="id1-3-2-2-2-2">
                <text:number>1.</text:number>
                <text:p text:style-name="al">De categorieën huishoudelijke afvalstoffen die afzonderlijk worden ingezameld als bedoeld in artikel 3, eerste lid, aanhef en onder a tot en met j, van de verordening worden als volgt omschreven:</text:p>
                <text:list text:style-name="id1-3-2-2-2-2-3">
                  <text:list-item text:style-override="id1-3-2-2-2-2-3-1">
                    <text:number>a.</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2-2-3-2">
                    <text:number>b.</text:number>
                    <text:p text:style-name="al">verpakkingsglas: eenmalige glasverpakkingen zoals flessen, potten en andere glazen verpakkingen, met uitzondering van vlakglas, (glas)keramiek, gloei- en spaarlampen, tl- lampen, nagellakflesjes, stenen kruiken, porselein, kristal, spiegels, kunststofflessen en kurken.</text:p>
                  </text:list-item>
                  <text:list-item text:style-override="id1-3-2-2-2-2-3-3">
                    <text:number>c.</text:number>
                    <text:p text:style-name="al">papier en karton: huishoudelijk oud papier en karton dat droog en schoon en niet vervuild is met andere afvalfracties.</text:p>
                  </text:list-item>
                  <text:list-item text:style-override="id1-3-2-2-2-2-3-4">
                    <text:number>d.</text:number>
                    <text:p text:style-name="al">restafval: afval afkomstig uit particuliere huishoudens en soortgelijk afval afkomstig uit bedrijven, dat overblijft na scheiding in andere deelstromen genoemd in artikel 7 van de verordening, inclusief plastic verpakkingen, drankpakken, blik en metalen verpakkingen;</text:p>
                  </text:list-item>
                  <text:list-item text:style-override="id1-3-2-2-2-2-3-5">
                    <text:number>e.</text:number>
                    <text:p text:style-name="al">klein chemisch afval (KCA): producten die hoofdzakelijk bestaan uit bestanddelen die giftig, brandgevaarlijk of op een andere manier schadelijk zijn voor het milieu, waaronder batterijen, accu's, verf, lijm, spaarlampen, bestrijdingsmiddelen, olieproducten zoals motorolie en medicijnen.</text:p>
                  </text:list-item>
                  <text:list-item text:style-override="id1-3-2-2-2-2-3-6">
                    <text:number>f.</text:number>
                    <text:p text:style-name="al">grof huishoudelijk afval: afval afkomstig uit de inboedel van een perceel welke door omvang, materiaal of gewicht niet past in een minicontainer, bovengrondse of ondergrondse container of er niet in thuishoort, waaronder de categorieën afvalstoffen die zijn opgesomd in artikel 3.</text:p>
                  </text:list-item>
                  <text:list-item text:style-override="id1-3-2-2-2-2-3-7">
                    <text:number>g.</text:number>
                    <text:p text:style-name="al">groente-, fruit- en tuinafval (GFT): etensreten en het deel van de huishoudelijke afvalstoffen dat van organische oorsprong is en beperkt van omvang is. </text:p>
                  </text:list-item>
                  <text:list-item text:style-override="id1-3-2-2-2-2-3-8">
                    <text:number>h.</text:number>
                    <text:p text:style-name="al">grof tuinafval: plantaardige of organische afvalstoffen door omvang niet vallend onder groente-, fruit- en tuinafval-afval en vrijkomend bij de aanleg, het onderhoud of verwijdering van particulier groen, zoals grof loofafval en snoeihout. Hieronder vallen niet invasieve exoten, bielzen, tuinhekken en tuinschuttingen.</text:p>
                  </text:list-item>
                  <text:list-item text:style-override="id1-3-2-2-2-2-3-9">
                    <text:number>i.</text:number>
                    <text:p text:style-name="al">kerstbomen: organische naaldbomen die gebruikt zijn voor de viering van het kerstfeest en ontdaan zijn van alle versieringen.</text:p>
                  </text:list-item>
                  <text:list-item text:style-override="id1-3-2-2-2-2-3-10">
                    <text:number>j.</text:number>
                    <text:p text:style-name="al">afgedankte elektrische en elektronische apparatuur (AEEA): producten zoals genoemd in de Regeling afgedankte elektrische en elektronische apparatuur .</text:p>
                  </text:list-item>
                </text:list>
              </text:list-item>
              <text:list-item text:style-override="id1-3-2-2-2-3">
                <text:number>2.</text:number>
                <text:p text:style-name="al">De volgende overige categorieën huishoudelijke afvalstoffen die afzonderlijk worden ingezameld, als bedoeld in artikel 3, eerste lid, aanhef en onder k, van de verordening worden aangewezen en als volgt omschreven: </text:p>
                <text:list text:style-name="id1-3-2-2-2-3-3">
                  <text:list-item text:style-override="id1-3-2-2-2-3-3-1">
                    <text:number>a.</text:number>
                    <text:p text:style-name="al">bouw- en sloopafval: afval dat vrijkomt na het verbouwen of renoveren van een perceel of pand zoals harde steenachtige materialen, zoals puin, gasbeton, dakpannen, sloophout en isolatiematerialen, sanitair, hekwerken, bielzen, zonneschermen, dakbedekking, gipsblokken of –platen, puin, isolatiemateriaal, vloertegels, wandtegels, tuintegels, grond en zand, glas.</text:p>
                  </text:list-item>
                  <text:list-item text:style-override="id1-3-2-2-2-3-3-2">
                    <text:number>b.</text:number>
                    <text:p text:style-name="al">brood: deegproducten, met uitzondering van pasta.</text:p>
                  </text:list-item>
                </text:list>
              </text:list-item>
            </text:list>
          </text:section>
          <text:section text:name="artikel_id1-3-2-2-3" text:style-name="artikel">
            <text:p text:style-name="artikel_kop_titel"><text:span text:style-name="artikel_kop_label">Artikel</text:span> <text:span text:style-name="artikel_kop_nr">3</text:span> Afzonderlijk aanbieden</text:p>
            <text:p text:style-name="al">De volgende categorieën huishoudelijk afvalstoffen worden achtergelaten op een van de brengdepots:</text:p>
            <text:list text:style-name="id1-3-2-2-3-3">
              <text:list-item text:style-override="id1-3-2-2-3-3-1">
                <text:number>a.</text:number>
                <text:p text:style-name="al">Asbest en asbesthoudend materiaal</text:p>
              </text:list-item>
              <text:list-item text:style-override="id1-3-2-2-3-3-2">
                <text:number>b.</text:number>
                <text:p text:style-name="al">Banden</text:p>
              </text:list-item>
              <text:list-item text:style-override="id1-3-2-2-3-3-3">
                <text:number>c.</text:number>
                <text:p text:style-name="al">Bitumen</text:p>
              </text:list-item>
              <text:list-item text:style-override="id1-3-2-2-3-3-4">
                <text:number>d.</text:number>
                <text:p text:style-name="al">Bouw- en sloopafval</text:p>
              </text:list-item>
              <text:list-item text:style-override="id1-3-2-2-3-3-5">
                <text:number>e.</text:number>
                <text:p text:style-name="al">Afgedankte elektrische en elektronische apparaten</text:p>
              </text:list-item>
              <text:list-item text:style-override="id1-3-2-2-3-3-6">
                <text:number>f.</text:number>
                <text:p text:style-name="al">Gips</text:p>
              </text:list-item>
              <text:list-item text:style-override="id1-3-2-2-3-3-7">
                <text:number>g.</text:number>
                <text:p text:style-name="al">Glas, anders dan verpakkingsglas</text:p>
              </text:list-item>
              <text:list-item text:style-override="id1-3-2-2-3-3-8">
                <text:number>h.</text:number>
                <text:p text:style-name="al">Grond</text:p>
              </text:list-item>
              <text:list-item text:style-override="id1-3-2-2-3-3-9">
                <text:number>i.</text:number>
                <text:p text:style-name="al">Harde kunststoffen</text:p>
              </text:list-item>
              <text:list-item text:style-override="id1-3-2-2-3-3-10">
                <text:number>j.</text:number>
                <text:p text:style-name="al">Hout</text:p>
              </text:list-item>
              <text:list-item text:style-override="id1-3-2-2-3-3-11">
                <text:number>k.</text:number>
                <text:p text:style-name="al">IJzer</text:p>
              </text:list-item>
              <text:list-item text:style-override="id1-3-2-2-3-3-12">
                <text:number>l.</text:number>
                <text:p text:style-name="al">Klein Chemisch Afval</text:p>
              </text:list-item>
              <text:list-item text:style-override="id1-3-2-2-3-3-13">
                <text:number>m.</text:number>
                <text:p text:style-name="al">Kringloopgoederen</text:p>
              </text:list-item>
              <text:list-item text:style-override="id1-3-2-2-3-3-14">
                <text:number>n.</text:number>
                <text:p text:style-name="al">Matrassen</text:p>
              </text:list-item>
              <text:list-item text:style-override="id1-3-2-2-3-3-15">
                <text:number>o.</text:number>
                <text:p text:style-name="al">Non ferro metalen</text:p>
              </text:list-item>
              <text:list-item text:style-override="id1-3-2-2-3-3-16">
                <text:number>p.</text:number>
                <text:p text:style-name="al">Papier en karton</text:p>
              </text:list-item>
              <text:list-item text:style-override="id1-3-2-2-3-3-17">
                <text:number>q.</text:number>
                <text:p text:style-name="al">Piepschuim</text:p>
              </text:list-item>
              <text:list-item text:style-override="id1-3-2-2-3-3-18">
                <text:number>r.</text:number>
                <text:p text:style-name="al">Rubber</text:p>
              </text:list-item>
              <text:list-item text:style-override="id1-3-2-2-3-3-19">
                <text:number>s.</text:number>
                <text:p text:style-name="al">Textiel</text:p>
              </text:list-item>
              <text:list-item text:style-override="id1-3-2-2-3-3-20">
                <text:number>t.</text:number>
                <text:p text:style-name="al">Tuinafval </text:p>
              </text:list-item>
              <text:list-item text:style-override="id1-3-2-2-3-3-21">
                <text:number>u.</text:number>
                <text:p text:style-name="al">Overig grof huishoudelijk afval</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De volgende inzamelmiddelen en inzamelvoorzieningen worden aangewezen:</text:p>
            <text:list text:style-name="id1-3-2-2-4-3">
              <text:list-item text:style-override="id1-3-2-2-4-3-1">
                <text:number>a.</text:number>
                <text:p text:style-name="al">Voor restafval: </text:p>
                <text:list text:style-name="id1-3-2-2-4-3-1-3">
                  <text:list-item text:style-override="id1-3-2-2-4-3-1-3-1">
                    <text:number>•</text:number>
                    <text:p text:style-name="al">Afvalzakken</text:p>
                  </text:list-item>
                  <text:list-item text:style-override="id1-3-2-2-4-3-1-3-2">
                    <text:number>•</text:number>
                    <text:p text:style-name="al">Minicontainer van 140 of 240 liter</text:p>
                  </text:list-item>
                  <text:list-item text:style-override="id1-3-2-2-4-3-1-3-3">
                    <text:number>•</text:number>
                    <text:p text:style-name="al">Ondergronds Afval Transport</text:p>
                  </text:list-item>
                  <text:list-item text:style-override="id1-3-2-2-4-3-1-3-4">
                    <text:number>•</text:number>
                    <text:p text:style-name="al">Verzamelcontainers</text:p>
                  </text:list-item>
                  <text:list-item text:style-override="id1-3-2-2-4-3-1-3-5">
                    <text:number>•</text:number>
                    <text:p text:style-name="al">Rolcontainer(s)</text:p>
                  </text:list-item>
                  <text:list-item text:style-override="id1-3-2-2-4-3-1-3-6">
                    <text:number>•</text:number>
                    <text:p text:style-name="al">Inpandige voorzieningen</text:p>
                  </text:list-item>
                </text:list>
              </text:list-item>
              <text:list-item text:style-override="id1-3-2-2-4-3-2">
                <text:number>b.</text:number>
                <text:p text:style-name="al">Voor groente-, fruit- en tuinafval:</text:p>
                <text:list text:style-name="id1-3-2-2-4-3-2-3">
                  <text:list-item text:style-override="id1-3-2-2-4-3-2-3-1">
                    <text:number>•</text:number>
                    <text:p text:style-name="al">Minicontainer van 140 of 240 liter</text:p>
                  </text:list-item>
                  <text:list-item text:style-override="id1-3-2-2-4-3-2-3-2">
                    <text:number>•</text:number>
                    <text:p text:style-name="al">Ondergronds Afval Transport</text:p>
                  </text:list-item>
                  <text:list-item text:style-override="id1-3-2-2-4-3-2-3-3">
                    <text:number>•</text:number>
                    <text:p text:style-name="al">Verzamelcontainers</text:p>
                  </text:list-item>
                  <text:list-item text:style-override="id1-3-2-2-4-3-2-3-4">
                    <text:number>•</text:number>
                    <text:p text:style-name="al">Rolcontainer(s)</text:p>
                  </text:list-item>
                  <text:list-item text:style-override="id1-3-2-2-4-3-2-3-5">
                    <text:number>•</text:number>
                    <text:p text:style-name="al">Inpandige voorzieningen</text:p>
                  </text:list-item>
                </text:list>
              </text:list-item>
              <text:list-item text:style-override="id1-3-2-2-4-3-3">
                <text:number>c.</text:number>
                <text:p text:style-name="al">Voor papier en karton:</text:p>
                <text:list text:style-name="id1-3-2-2-4-3-3-3">
                  <text:list-item text:style-override="id1-3-2-2-4-3-3-3-1">
                    <text:number>•</text:number>
                    <text:p text:style-name="al">Minicontainer van 140 of 240 liter</text:p>
                  </text:list-item>
                  <text:list-item text:style-override="id1-3-2-2-4-3-3-3-2">
                    <text:number>•</text:number>
                    <text:p text:style-name="al">Ondergronds Afval Transport</text:p>
                  </text:list-item>
                  <text:list-item text:style-override="id1-3-2-2-4-3-3-3-3">
                    <text:number>•</text:number>
                    <text:p text:style-name="al">Verzamelcontainers</text:p>
                  </text:list-item>
                  <text:list-item text:style-override="id1-3-2-2-4-3-3-3-4">
                    <text:number>•</text:number>
                    <text:p text:style-name="al">Bundels</text:p>
                  </text:list-item>
                  <text:list-item text:style-override="id1-3-2-2-4-3-3-3-5">
                    <text:number>•</text:number>
                    <text:p text:style-name="al">Rolcontainer(s)</text:p>
                  </text:list-item>
                  <text:list-item text:style-override="id1-3-2-2-4-3-3-3-6">
                    <text:number>•</text:number>
                    <text:p text:style-name="al">Inpandige voorzieningen</text:p>
                  </text:list-item>
                </text:list>
              </text:list-item>
              <text:list-item text:style-override="id1-3-2-2-4-3-4">
                <text:number>d.</text:number>
                <text:p text:style-name="al">Voor verpakkingsglas:</text:p>
                <text:list text:style-name="id1-3-2-2-4-3-4-3">
                  <text:list-item text:style-override="id1-3-2-2-4-3-4-3-1">
                    <text:number>•</text:number>
                    <text:p text:style-name="al">Verzamelcontainers</text:p>
                  </text:list-item>
                  <text:list-item text:style-override="id1-3-2-2-4-3-4-3-2">
                    <text:number>•</text:number>
                    <text:p text:style-name="al">Inpandige voorzieningen</text:p>
                  </text:list-item>
                </text:list>
              </text:list-item>
              <text:list-item text:style-override="id1-3-2-2-4-3-5">
                <text:number>e.</text:number>
                <text:p text:style-name="al">Voor textiel:</text:p>
                <text:list text:style-name="id1-3-2-2-4-3-5-3">
                  <text:list-item text:style-override="id1-3-2-2-4-3-5-3-1">
                    <text:number>•</text:number>
                    <text:p text:style-name="al">Verzamelcontainers</text:p>
                  </text:list-item>
                </text:list>
              </text:list-item>
              <text:list-item text:style-override="id1-3-2-2-4-3-6">
                <text:number>f.</text:number>
                <text:p text:style-name="al">Voor brood:</text:p>
                <text:list text:style-name="id1-3-2-2-4-3-6-3">
                  <text:list-item text:style-override="id1-3-2-2-4-3-6-3-1">
                    <text:number>•</text:number>
                    <text:p text:style-name="al">Verzamelcontainers</text:p>
                  </text:list-item>
                </text:list>
              </text:list-item>
              <text:list-item text:style-override="id1-3-2-2-4-3-7">
                <text:number>g.</text:number>
                <text:p text:style-name="al">Voor grof tuinafval:</text:p>
                <text:list text:style-name="id1-3-2-2-4-3-7-3">
                  <text:list-item text:style-override="id1-3-2-2-4-3-7-3-1">
                    <text:number>•</text:number>
                    <text:p text:style-name="al">Tuinkorven</text:p>
                  </text:list-item>
                  <text:list-item text:style-override="id1-3-2-2-4-3-7-3-2">
                    <text:number>•</text:number>
                    <text:p text:style-name="al">Gemarkeerde aanbiedplaatsen </text:p>
                  </text:list-item>
                </text:list>
              </text:list-item>
              <text:list-item text:style-override="id1-3-2-2-4-3-8">
                <text:number>h.</text:number>
                <text:p text:style-name="al">Voor grof huishoudelijk afval:</text:p>
                <text:list text:style-name="id1-3-2-2-4-3-8-3">
                  <text:list-item text:style-override="id1-3-2-2-4-3-8-3-1">
                    <text:number>•</text:number>
                    <text:p text:style-name="al">Gemarkeerde aanbiedplaatsen </text:p>
                  </text:list-item>
                </text:list>
              </text:list-item>
              <text:list-item text:style-override="id1-3-2-2-4-3-9">
                <text:number>i.</text:number>
                <text:p text:style-name="al">Voor kerstbomen:</text:p>
                <text:list text:style-name="id1-3-2-2-4-3-9-3">
                  <text:list-item text:style-override="id1-3-2-2-4-3-9-3-1">
                    <text:number>•</text:number>
                    <text:p text:style-name="al">Gemarkeerde aanbiedplaatsen </text:p>
                  </text:list-item>
                </text:list>
              </text:list-item>
            </text:list>
          </text:section>
          <text:section text:name="artikel_id1-3-2-2-5" text:style-name="artikel">
            <text:p text:style-name="artikel_kop_titel"><text:span text:style-name="artikel_kop_label">Artikel</text:span> <text:span text:style-name="artikel_kop_nr">5</text:span> Gebruiksregels voor van gemeentewege verstrekte inzamelmiddelen</text:p>
            <text:p text:style-name="al">De volgende regels worden gesteld voor het gebruik van de van gemeentewege verstrekte inzamelmiddelen:</text:p>
            <text:list text:style-name="id1-3-2-2-5-3">
              <text:list-item text:style-override="id1-3-2-2-5-3-1">
                <text:number>a.</text:number>
                <text:p text:style-name="al">Het beheer van de inzamelmiddelen, die in bruikleen zijn verstrekt door of namens de gemeente, berust bij de directie Afval en Grondstoffen of bij de daartoe door het bevoegd gezag aangewezen inzamelaar.</text:p>
              </text:list-item>
              <text:list-item text:style-override="id1-3-2-2-5-3-2">
                <text:number>b.</text:number>
                <text:p text:style-name="al">Inzamelmiddelen die in bruikleen zijn verstrekt aan de gebruiker van een perceel zijn eigendom van de gemeente en worden bij slijtage door normaal gebruik voor rekening van de gemeente. Uitzondering hierop is het inpandige deel van het Ondergronds Afval Transportsysteem.</text:p>
              </text:list-item>
              <text:list-item text:style-override="id1-3-2-2-5-3-3">
                <text:number>c.</text:number>
                <text:p text:style-name="al">Ten behoeve van de bedrijfsvoering is de inzameldienst van de gemeente bevoegd de inzamelmiddelen te voorzien van een sticker en/of elektronische chip waarop staat vermeld: een barcode, de afvalstroom waarvoor het inzamelmiddel is bestemd, het volume, een postcode, een plaatsnaam, een straatnaam en een huisnummer.</text:p>
              </text:list-item>
              <text:list-item text:style-override="id1-3-2-2-5-3-4">
                <text:number>d.</text:number>
                <text:p text:style-name="al">De door of namens de gemeente verstrekte inzamelmiddelen worden verstrekt aan de gebruiker van een perceel en worden daar achtergelaten bij een verhuizing.</text:p>
              </text:list-item>
              <text:list-item text:style-override="id1-3-2-2-5-3-5">
                <text:number>e.</text:number>
                <text:p text:style-name="al">De gebruiker van een perceel wendt zich tot de gemeente bij verdwijning of beschadiging van een inzamelmiddel.</text:p>
              </text:list-item>
              <text:list-item text:style-override="id1-3-2-2-5-3-6">
                <text:number>f.</text:number>
                <text:p text:style-name="al">De gebruiker van een perceel draagt zorg voor het gebruik en het onderhoud van de in bruikleen ontvangen inzamelmiddelen.</text:p>
              </text:list-item>
              <text:list-item text:style-override="id1-3-2-2-5-3-7">
                <text:number>g.</text:number>
                <text:p text:style-name="al">De gebruiker van een perceel zorgt dat de inzamelmiddelen zodanig worden gebruikt dat dit gebruik geen overlast voor derden veroorzaakt.</text:p>
              </text:list-item>
              <text:list-item text:style-override="id1-3-2-2-5-3-8">
                <text:number>h.</text:number>
                <text:p text:style-name="al">De verstrekte inzamelmiddelen voor huishoudelijk restafval mogen alleen worden gereinigd met water.</text:p>
              </text:list-item>
              <text:list-item text:style-override="id1-3-2-2-5-3-9">
                <text:number>i.</text:number>
                <text:p text:style-name="al">In een periode met hoge buitentemperaturen (boven 25 graden) worden vlees- en visresten gedeponeerd in het inzamelmiddel voor groente-, fruit- en tuinafval of voor restafval. Gekozen wordt voor het inzamelmiddel met de eerstvolgende inzameldatum.</text:p>
              </text:list-item>
            </text:list>
          </text:section>
          <text:section text:name="artikel_id1-3-2-2-6" text:style-name="artikel">
            <text:p text:style-name="artikel_kop_titel"><text:span text:style-name="artikel_kop_label">Artikel</text:span> <text:span text:style-name="artikel_kop_nr">6</text:span> Gebruiksregels voor van gemeentewege geplaatste inzamelvoorzieningen</text:p>
            <text:p text:style-name="al">De volgende regels worden gesteld voor het gebruik van de van gemeentewege geplaatste inzamelvoorzieningen:</text:p>
            <text:list text:style-name="id1-3-2-2-6-3">
              <text:list-item text:style-override="id1-3-2-2-6-3-1">
                <text:number>a.</text:number>
                <text:p text:style-name="al">Het beheer van de inzamelvoorzieningen berust bij de directie Afval en Grondstoffen of bij de daartoe door het bevoegd gezag aangewezen inzamelaar of beheerder.</text:p>
              </text:list-item>
              <text:list-item text:style-override="id1-3-2-2-6-3-2">
                <text:number>b.</text:number>
                <text:p text:style-name="al">De gebruiker van een perceel zorgt dat de inzamelvoorzieningen zodanig worden gebruikt dat dit gebruik geen overlast voor derden veroorzaakt.</text:p>
              </text:list-item>
            </text:list>
          </text:section>
          <text:section text:name="artikel_id1-3-2-2-7" text:style-name="artikel">
            <text:p text:style-name="artikel_kop_titel"><text:span text:style-name="artikel_kop_label">Artikel</text:span> <text:span text:style-name="artikel_kop_nr">7</text:span> Aanbiedplaatsen</text:p>
            <text:p text:style-name="al">Op grond van het stedelijk kader locatiekeuze inzamelvoorzieningen kunnen locaties van boven- en ondergrondse inzamelvoorzieningen en aanbiedplaatsen voor (mini-)containers en grof huishoudelijk afval worden vastgesteld. </text:p>
          </text:section>
          <text:section text:name="artikel_id1-3-2-2-8" text:style-name="artikel">
            <text:p text:style-name="artikel_kop_titel"><text:span text:style-name="artikel_kop_label">Artikel</text:span> <text:span text:style-name="artikel_kop_nr">8</text:span> Regels voor het aanbieden van huishoudelijk afval</text:p>
            <text:p text:style-name="al">De volgende regels worden gesteld over de plaats en wijze waarop huishoudelijke afvalstoffen moeten worden aangeboden:</text:p>
            <text:list text:style-name="id1-3-2-2-8-3">
              <text:list-item text:style-override="id1-3-2-2-8-3-1">
                <text:number>a.</text:number>
                <text:p text:style-name="al">Het ter inzameling aanbieden van huishoudelijk restafval in afvalzakken geschiedt door plaatsing van de afvalzak op de aangewezen aanbiedplaats. Indien er geen aanbiedplaats is aangewezen dan wordt de afvalzak geplaats op het voetpad zo dicht mogelijk bij de rijweg of bij het ontbreken van een voetpad, op en aan de zijkant van de rijweg, zodanig dat voetgangers- en overige verkeer niet wordt gehinderd of in de doorgang wordt belemmerd en gevaar of schade wordt voorkomen en waarbij aanwijzingen van de inzameldienst worden opgevolgd.</text:p>
              </text:list-item>
              <text:list-item text:style-override="id1-3-2-2-8-3-2">
                <text:number>b.</text:number>
                <text:p text:style-name="al">Het ter inzameling aanbieden van huishoudelijke afvalstoffen in minicontainers geschiedt door plaatsing van de minicontainer op de aangewezen aanbiedplaats. Indien er geen aanbiedplaats is aangewezen dan wordt de minicontainer op het voetpad geplaatst, zo dicht mogelijk bij de rijweg of bij het ontbreken van een voetpad, op en aan de zijkant van de rijweg, zodanig dat het voetgangers- en overige verkeer niet wordt gehinderd of in de doorgang wordt belemmerd en gevaar of schade wordt voorkomen en waarbij aanwijzingen van de inzameldienst worden opgevolgd.</text:p>
              </text:list-item>
              <text:list-item text:style-override="id1-3-2-2-8-3-3">
                <text:number>c.</text:number>
                <text:p text:style-name="al">Inzamelmiddelen worden gesloten aangeboden en inzamelvoorzieningen worden na gebruik gesloten.</text:p>
              </text:list-item>
              <text:list-item text:style-override="id1-3-2-2-8-3-4">
                <text:number>d.</text:number>
                <text:p text:style-name="al">Inzamelmiddelen en inzamelvoorzieningen worden dusdanig gebruikt dat er geen afval uitsteekt.</text:p>
              </text:list-item>
              <text:list-item text:style-override="id1-3-2-2-8-3-5">
                <text:number>e.</text:number>
                <text:p text:style-name="al">Afvalstoffen die ten onrechte of op een onjuiste wijze zijn aangeboden en welke na inzameling in de container zijn achtergebleven, worden onverwijld door de aanbieder uit de container verwijderd.</text:p>
              </text:list-item>
              <text:list-item text:style-override="id1-3-2-2-8-3-6">
                <text:number>f.</text:number>
                <text:p text:style-name="al">Het gewicht van een afvalzak die ter inzameling worden aangeboden door plaatsing op straat is niet meer dan 8 kilogram;</text:p>
              </text:list-item>
              <text:list-item text:style-override="id1-3-2-2-8-3-7">
                <text:number>g.</text:number>
                <text:p text:style-name="al">Het gewicht van de hoeveelheid afvalstoffen dat ter inzameling wordt aangeboden in een minicontainer is, samen met het gewicht van de minicontainer is niet meer dan 70 kilogram.</text:p>
              </text:list-item>
              <text:list-item text:style-override="id1-3-2-2-8-3-8">
                <text:number>h.</text:number>
                <text:p text:style-name="al">Bij de afgifte van afvalstoffen op een brengdepot zijn de acceptatievoorwaarden van de beherende organisatie van het brengdepot van toepassing.</text:p>
              </text:list-item>
              <text:list-item text:style-override="id1-3-2-2-8-3-9">
                <text:number>i.</text:number>
                <text:p text:style-name="al">Enkel inwoners van de gemeente kunnen zich bij een brengdepot ontdoen van afvalstoffen.</text:p>
              </text:list-item>
              <text:list-item text:style-override="id1-3-2-2-8-3-10">
                <text:number>j.</text:number>
                <text:p text:style-name="al">Degenen die bij een brengdepot afvalstoffen aanbieden tonen een geldig identiteitsbewijs op verzoek van een medewerker van het depot.</text:p>
              </text:list-item>
              <text:list-item text:style-override="id1-3-2-2-8-3-11">
                <text:number>k.</text:number>
                <text:p text:style-name="al">De inzameling van grof huishoudelijk afval en afgedankte elektrische en elektronische apparatuur vindt plaats op één vaste ophaaldag per week. Uitzondering hierop zijn gebieden waar de inzameling van het grof huishoudelijk afval en afgedankte elektrische en elektronische apparatuur op afroep plaatsvindt. De gebruiker van een perceel maakt voor de inzameling op afroep een afspraak met de inzameldienst.</text:p>
              </text:list-item>
              <text:list-item text:style-override="id1-3-2-2-8-3-12">
                <text:number>l.</text:number>
                <text:p text:style-name="al">Het ter inzameling aanbieden van grof huishoudelijk afval en afgedankte elektrische en elektronische apparatuur geschiedt door plaatsing van het grof huishoudelijk afval en afgedankte elektrische en elektronische apparatuur op de aangewezen aanbiedplaats. Indien er geen aanbiedplaats is aangewezen dan worden de aanwijzingen van de inzameldienst opgevolgd. Indien er geen aanbiedplaats is aangewezen en er geen aanwijzingen door de inzameldienst zijn gegeven dan wordt het grof huishoudelijk afval en afgedankte elektrische en elektronische apparatuur geplaatst op het voetpad, zo dicht mogelijk bij de rijweg of bij het ontbreken van een voetpad, op en aan de zijkant van de rijweg, zodanig dat het voetgangers- en overige verkeer niet wordt gehinderd of in de doorgang wordt belemmerd. Voorts wordt gevaar of schade voorkomen en is het grof afval en afgedankte elektrische en elektronische apparatuur vrij van obstakels geplaatst zodat het met een kraan geladen kan worden in het inzamelvoertuig. </text:p>
              </text:list-item>
              <text:list-item text:style-override="id1-3-2-2-8-3-13">
                <text:number>m.</text:number>
                <text:p text:style-name="al">Grof huishoudelijk afval en afgedankte elektrische en elektronische apparatuur wordt na 21.00 uur op de dag voorafgaand aan de inzameldag en voor 07.00 uur voorafgaand aan het ophaalmoment aangeboden. </text:p>
              </text:list-item>
              <text:list-item text:style-override="id1-3-2-2-8-3-14">
                <text:number>n.</text:number>
                <text:p text:style-name="al">Grof huishoudelijk afval en afgedankte elektrische en elektronische apparatuur wordt goed bereikbaar en gebundeld aangeboden. </text:p>
              </text:list-item>
              <text:list-item text:style-override="id1-3-2-2-8-3-15">
                <text:number>o.</text:number>
                <text:p text:style-name="al">Afgedankte elektrische en elektronische apparaten worden gescheiden van het grof huishoudelijk afval aangeboden. </text:p>
              </text:list-item>
              <text:list-item text:style-override="id1-3-2-2-8-3-16">
                <text:number>p.</text:number>
                <text:p text:style-name="al">Koel- en vrieskasten moeten van binnen en buiten schoon, leeg en ontgrendeld zijn.</text:p>
              </text:list-item>
              <text:list-item text:style-override="id1-3-2-2-8-3-17">
                <text:number>q.</text:number>
                <text:p text:style-name="al">Grof huishoudelijk afval en afgedankte elektrische en elektronische apparatuur heeft bij het overdragen of het aanbieden op straat tezamen geen groter volume dan 2 mᵌ (2 kuub).</text:p>
              </text:list-item>
              <text:list-item text:style-override="id1-3-2-2-8-3-18">
                <text:number>r.</text:number>
                <text:p text:style-name="al">Kleinere stukken grof huishoudelijk afval of grof tuinafval worden in één of meer bundels samengedrukt en -gebonden voordat ze worden overgedragen of aangeboden op straat, waarbij een bundel niet langer is dan 1,5 meter, niet breder dan 0,5 meter en niet zwaarder dan 25 kilogram;</text:p>
              </text:list-item>
              <text:list-item text:style-override="id1-3-2-2-8-3-19">
                <text:number>s.</text:number>
                <text:p text:style-name="al">In afwijking van het bepaalde in dit artikel en artikel 9 vindt het aanbieden en inzamelen van huishoudelijke afvalstoffen plaats op een andere dag, wijze en tijdstip indien dit is afgesproken tussen de inzamelaar en de aanbieder.</text:p>
              </text:list-item>
            </text:list>
          </text:section>
          <text:section text:name="artikel_id1-3-2-2-9" text:style-name="artikel">
            <text:p text:style-name="artikel_kop_titel"><text:span text:style-name="artikel_kop_label">Artikel</text:span> <text:span text:style-name="artikel_kop_nr">9</text:span> Dagen en tijden voor het ter inzameling aanbieden van huishoudelijk afval</text:p>
            <text:p text:style-name="al">De volgende regels worden gesteld omtrent de tijden en dagen van inzameling:</text:p>
            <text:list text:style-name="id1-3-2-2-9-3">
              <text:list-item text:style-override="id1-3-2-2-9-3-1">
                <text:number>a.</text:number>
                <text:p text:style-name="al">Minicontainers en afvalzakken ten behoeve van huishoudelijk afval mogen worden aangeboden vanaf 21:00 op de dag voorafgaand aan de geldende inzameldag en moeten zo spoedig mogelijk na lediging, maar in ieder geval vóór 21:00 uur op de inzameldag, weer van de openbare weg zijn verwijderd.</text:p>
              </text:list-item>
              <text:list-item text:style-override="id1-3-2-2-9-3-2">
                <text:number>b.</text:number>
                <text:p text:style-name="al">Grof huishoudelijk afval en grote afgedankte elektrische en elektronische apparatuur worden op een vaste ophaaldag of op afroep ingezameld. Deze categorieën afvalstoffen worden aangeboden op de vaste ophaaldag binnen een vast te stellen tijdsvenster. Deze categorieën worden niet vermengd met ander huishoudelijk afval.</text:p>
              </text:list-item>
              <text:list-item text:style-override="id1-3-2-2-9-3-3">
                <text:number>c.</text:number>
                <text:p text:style-name="al">Inzamelvoorzieningen voor verpakkingsglas worden enkel tussen 7.00 en 22.00 uur gebruikt.</text:p>
              </text:list-item>
              <text:list-item text:style-override="id1-3-2-2-9-3-4">
                <text:number>d.</text:number>
                <text:p text:style-name="al">Inzamelvoorzieningen voor overig huishoudelijke afval- en grondstofstromen kunnen 24 uur per dag worden gebruikt. </text:p>
              </text:list-item>
              <text:list-item text:style-override="id1-3-2-2-9-3-5">
                <text:number>e.</text:number>
                <text:p text:style-name="al">Indien een inzamelvoorziening niet beschikbaar is wordt uitgeweken naar de dichtstbijzijnde inzamelvoorziening.</text:p>
              </text:list-item>
              <text:list-item text:style-override="id1-3-2-2-9-3-6">
                <text:number>f.</text:number>
                <text:p text:style-name="al">Tuinkorven voor grof tuinafval uit particuliere tuinen kunnen 24 uur per dag worden gebruikt.</text:p>
              </text:list-item>
            </text:list>
          </text:section>
          <text:section text:name="artikel_id1-3-2-2-10" text:style-name="artikel">
            <text:p text:style-name="artikel_kop_titel"><text:span text:style-name="artikel_kop_label">Artikel</text:span> <text:span text:style-name="artikel_kop_nr">10</text:span> Aanbieden van bedrijfsafval aan de inzameldienst</text:p>
            <text:list text:style-name="id1-3-2-2-10-2">
              <text:list-item text:style-override="id1-3-2-2-10-2">
                <text:number>1.</text:number>
                <text:p text:style-name="al">Bestanddelen van bedrijfsafvalstoffen van organisaties, die in aard en omvang lijken op huishoudelijke afvalstoffen, worden binnen ingezameld door de inzameldienst, mits degene die gebruikmaakt van de inzameling door de inzameldienst voldoet aan de daarmee ontstane verplichting als bedoeld in artikel 12 van de Verordening Afvalstoffenheffing en Reinigingsrecht bedrijfsafval Amsterdam 2023.</text:p>
              </text:list-item>
              <text:list-item text:style-override="id1-3-2-2-10-3">
                <text:number>2.</text:number>
                <text:p text:style-name="al">De volgende categorieën bedrijfsafvalstoffen worden ingezameld door de inzameldienst:</text:p>
                <text:list text:style-name="id1-3-2-2-10-3-3">
                  <text:list-item text:style-override="id1-3-2-2-10-3-3-1">
                    <text:number>a.</text:number>
                    <text:p text:style-name="al">Restafval, zijnde bedrijfsafval dat vergelijkbaar is met huishoudelijk restafval. </text:p>
                  </text:list-item>
                  <text:list-item text:style-override="id1-3-2-2-10-3-3-2">
                    <text:number>b.</text:number>
                    <text:p text:style-name="al">Papier en karton (tot maximaal 5 kg per week)</text:p>
                  </text:list-item>
                  <text:list-item text:style-override="id1-3-2-2-10-3-3-3">
                    <text:number>c.</text:number>
                    <text:p text:style-name="al">Verpakkingsglas (tot maximaal 5 kg per week)</text:p>
                  </text:list-item>
                  <text:list-item text:style-override="id1-3-2-2-10-3-3-4">
                    <text:number>d.</text:number>
                    <text:p text:style-name="al">Restafval, papier en karton en verpakkingsglas tezamen betreft niet meer dan 9 zakken.</text:p>
                  </text:list-item>
                  <text:list-item text:style-override="id1-3-2-2-10-3-3-5">
                    <text:number>e.</text:number>
                    <text:p text:style-name="al">Bedrijven ontdoen zich van overige afvalstoffen via een private inzamelaar of door het aanbieden bij een van de in artikel 12 genoemde brengdepots tegen het tarief zoals is opgenomen in de acceptatievoorwaarden van deze brengdepots.</text:p>
                  </text:list-item>
                </text:list>
              </text:list-item>
              <text:list-item text:style-override="id1-3-2-2-10-4">
                <text:number>3.</text:number>
                <text:p text:style-name="al">Bedrijfsafvalstoffen die op grond van artikel 13 lid 1 van de verordening zijn aangewezen worden, als ze gelijktijdig met de huishoudelijke afvalstoffen ter inzameling worden aangeboden, uitsluitend op de vastgestelde dagen, tijden, plaatsen en wijzen aangeboden op straat of overgedragen.</text:p>
              </text:list-item>
              <text:list-item text:style-override="id1-3-2-2-10-5">
                <text:number>4.</text:number>
                <text:p text:style-name="al">Per week worden door een gebruiker van een bedrijfspand niet meer dan 400 liter of 9 afvalzakken van de in het eerste lid bedoelde bedrijfsafvalstoffen ter inzameling aangeboden. Bedrijven die maximaal 4 afvalzakken per aanbieden, inclusief apart aangeboden papier en karton en verpakkingsglas, betalen het halve tarief. Op de vijfde tot en met de negende zak is het volledige tarief van toepassing. </text:p>
              </text:list-item>
            </text:list>
          </text:section>
          <text:section text:name="artikel_id1-3-2-2-11" text:style-name="artikel">
            <text:p text:style-name="artikel_kop_titel"><text:span text:style-name="artikel_kop_label">Artikel</text:span> <text:span text:style-name="artikel_kop_nr">11</text:span> Ter inzameling aanbieden van bedrijfsafvalstoffen aan een ander dan de aangewezen inzameldienst</text:p>
            <text:list text:style-name="id1-3-2-2-11-2">
              <text:list-item text:style-override="id1-3-2-2-11-2">
                <text:number>1.</text:number>
                <text:p text:style-name="al">Bedrijven tonen op verzoek van de toezichthouder aan hoe zij hun afval hebben laten vervoeren en verwerken.</text:p>
              </text:list-item>
              <text:list-item text:style-override="id1-3-2-2-11-3">
                <text:number>2.</text:number>
                <text:p text:style-name="al">Bedrijven die daarvoor een contract hebben met een commerciële inzameldienst kunnen hun afval dagelijks aanbieden. </text:p>
              </text:list-item>
              <text:list-item text:style-override="id1-3-2-2-11-4">
                <text:number>3.</text:number>
                <text:p text:style-name="al">De aan te bieden categorieën bedrijfsafvalstoffen zijn:</text:p>
                <text:list text:style-name="id1-3-2-2-11-4-3">
                  <text:list-item text:style-override="id1-3-2-2-11-4-3-1">
                    <text:number>•</text:number>
                    <text:p text:style-name="al">Restafval</text:p>
                  </text:list-item>
                  <text:list-item text:style-override="id1-3-2-2-11-4-3-2">
                    <text:number>•</text:number>
                    <text:p text:style-name="al">Papier en karton</text:p>
                  </text:list-item>
                  <text:list-item text:style-override="id1-3-2-2-11-4-3-3">
                    <text:number>•</text:number>
                    <text:p text:style-name="al">Verpakkingsglas</text:p>
                  </text:list-item>
                </text:list>
              </text:list-item>
              <text:list-item text:style-override="id1-3-2-2-11-5">
                <text:number>4.</text:number>
                <text:p text:style-name="al">Overige categorieën bedrijfsafvalstoffen worden door bedrijven zelf afgevoerd en grof afval mag niet in de openbare ruimte gestald of ingezameld worden. </text:p>
              </text:list-item>
              <text:list-item text:style-override="id1-3-2-2-11-6">
                <text:number>5.</text:number>
                <text:p text:style-name="al">Als voor het ter inzameling aanbieden van bedrijfsafvalstoffen gebruik wordt gemaakt van (rol)containers dan worden deze, niet zichtbaar vanaf de openbare weg, binnen het bedrijfsgebouw of terrein van de aanbieder geplaatst, behalve tijdens het aanbieden aan de inzamelaar. </text:p>
              </text:list-item>
              <text:list-item text:style-override="id1-3-2-2-11-7">
                <text:number>6.</text:number>
                <text:p text:style-name="al">De (rol)containers worden op een zodanige wijze aan de weg zijn geplaatst dat het verkeer, inclusief voetgangers, daarvan zo min mogelijk hinder ondervindt.</text:p>
              </text:list-item>
              <text:list-item text:style-override="id1-3-2-2-11-8">
                <text:number>7.</text:number>
                <text:p text:style-name="al">De (rol)containers zijn van deugdelijke kwaliteit</text:p>
              </text:list-item>
              <text:list-item text:style-override="id1-3-2-2-11-9">
                <text:number>8.</text:number>
                <text:p text:style-name="al">De deksels van (rol)containers zijn ten alle tijden gesloten zodat tijdens het inzamelen, laden, lossen of vervoeren geen afval rondom de aanbiedplaats kan ontstaan. </text:p>
              </text:list-item>
              <text:list-item text:style-override="id1-3-2-2-11-10">
                <text:number>9.</text:number>
                <text:p text:style-name="al">Afval wordt niet naast de (rol)container geplaatst.</text:p>
              </text:list-item>
              <text:list-item text:style-override="id1-3-2-2-11-11">
                <text:number>10.</text:number>
                <text:p text:style-name="al">Na lediging worden de (rol)containers onmiddellijk van de openbare weg verwijderd en de openbare ruimte wordt schoon achtergelaten.</text:p>
              </text:list-item>
              <text:list-item text:style-override="id1-3-2-2-11-12">
                <text:number>11.</text:number>
                <text:p text:style-name="al">Overige wijze aanbieden: Papier en karton wordt gebundeld waarbij zichtbaar is voor welke inzamelaar het aangeboden papier en karton bestemd is en wie de aanbieder van de afvalstoffen is. </text:p>
              </text:list-item>
              <text:list-item text:style-override="id1-3-2-2-11-13">
                <text:number>12.</text:number>
                <text:p text:style-name="al">Bedrijfsafval wordt aangeboden binnen de vastgestelde aanbiedtijden. Buiten de aanbiedtijden wordt bedrijfsafval enkel vanuit een bedrijfspand of eigen terrein ingezameld.</text:p>
              </text:list-item>
              <text:list-item text:style-override="id1-3-2-2-11-14">
                <text:number>13.</text:number>
                <text:p text:style-name="al">De (rol-)container wordt aangeboden op de met de inzamelaar overeengekomen locatie waarbij het verkeer, inclusief voetgangers, daarvan zo min mogelijk hinder ondervindt.</text:p>
              </text:list-item>
              <text:list-item text:style-override="id1-3-2-2-11-15">
                <text:number>14.</text:number>
                <text:p text:style-name="al">Containers zijn voorzien van de contactgegevens van de inzamelaar én van het bedrijf dat het afval aanbiedt.</text:p>
              </text:list-item>
            </text:list>
          </text:section>
          <text:section text:name="artikel_id1-3-2-2-12" text:style-name="artikel">
            <text:p text:style-name="artikel_kop_titel"><text:span text:style-name="artikel_kop_label">Artikel</text:span> <text:span text:style-name="artikel_kop_nr">12</text:span> Aanwijzing brengdepot (recyclepunt)</text:p>
            <text:p text:style-name="al">De volgende locaties worden aangewezen als brengdepots:</text:p>
            <text:list text:style-name="id1-3-2-2-12-3">
              <text:list-item text:style-override="id1-3-2-2-12-3-1">
                <text:number>a.</text:number>
                <text:p text:style-name="al">Rozenburglaan (Oost), Rozenburglaan 1, 1097 HK Amsterdam. </text:p>
              </text:list-item>
              <text:list-item text:style-override="id1-3-2-2-12-3-2">
                <text:number>b.</text:number>
                <text:p text:style-name="al">Marie Baronlaan (Oost), Marie Baronlaan, 1095 MV Amsterdam.</text:p>
              </text:list-item>
              <text:list-item text:style-override="id1-3-2-2-12-3-3">
                <text:number>c.</text:number>
                <text:p text:style-name="al">Toetsenbordweg (Noord), Toetsenbordweg 41, 1033 MZ Amsterdam.</text:p>
              </text:list-item>
              <text:list-item text:style-override="id1-3-2-2-12-3-4">
                <text:number>d.</text:number>
                <text:p text:style-name="al">Seineweg (Nieuw-West), Seineweg 1, 1043 BE Amsterdam.</text:p>
              </text:list-item>
              <text:list-item text:style-override="id1-3-2-2-12-3-5">
                <text:number>e.</text:number>
                <text:p text:style-name="al">Henk Sneevlietweg (Nieuw-West), Henk Sneevlietweg 22, 1066 VH Amsterdam</text:p>
              </text:list-item>
              <text:list-item text:style-override="id1-3-2-2-12-3-6">
                <text:number>f.</text:number>
                <text:p text:style-name="al">Meerkerkdreef (Zuidoost), Meerkerkdreef 31, 1106 GZ Amsterdam</text:p>
              </text:list-item>
              <text:list-item text:style-override="id1-3-2-2-12-3-7">
                <text:number>g.</text:number>
                <text:p text:style-name="al">Weesp, Nijverheidslaan 1, 1382 LE Weesp </text:p>
              </text:list-item>
            </text:list>
          </text:section>
          <text:section text:name="artikel_id1-3-2-2-13" text:style-name="artikel">
            <text:p text:style-name="artikel_kop_titel"><text:span text:style-name="artikel_kop_label">Artikel</text:span> <text:span text:style-name="artikel_kop_nr">13</text:span> Intrekken bestaande regelingen </text:p>
            <text:p text:style-name="al">Het Uitvoeringsbesluit Afvalstoffenverordening stadsdeel Amsterdam-Noord, het Uitvoeringsbesluit Afvalstoffenverordening stadsdeel Centrum 2020, het Uitvoeringsbesluit Afvalstoffenverordening stadsdeel Nieuw-West 2013, het Uitvoeringsbesluit Afvalstoffenverordening stadsdeel Oost 2013, het Uitvoeringsbesluit Afvalstoffenverordening stadsdeel West 2013, Uitvoeringsbesluit Afvalstoffenverordening stadsdeel Zuid 2013 worden ingetrokken.</text:p>
          </text:section>
          <text:section text:name="artikel_id1-3-2-2-14" text:style-name="artikel">
            <text:p text:style-name="artikel_kop_titel"><text:span text:style-name="artikel_kop_label">Artikel</text:span> <text:span text:style-name="artikel_kop_nr">14</text:span> Inwerkingtreding</text:p>
            <text:p text:style-name="al">Dit uitvoeringsbesluit treedt in werking met ingang van de dag na bekendmaking voor het gehele grondgebied van de gemeente.</text:p>
          </text:section>
          <text:section text:name="artikel_id1-3-2-2-15" text:style-name="artikel">
            <text:p text:style-name="artikel_kop_titel"><text:span text:style-name="artikel_kop_label">Artikel</text:span> <text:span text:style-name="artikel_kop_nr">15</text:span> Citeertitel</text:p>
            <text:p text:style-name="al">Dit uitvoeringsbesluit wordt aangehaald als: Uitvoeringbesluit Afvalstoffenverordening Amsterdam 2023.</text:p>
          </text:section>
        </text:section>
        <text:section text:name="regeling-sluiting_id1-3-2-3" text:style-name="regeling-sluiting">
          <text:section text:name="ondertekening_id1-3-2-3-1">
            <text:p><text:span text:style-name="functie">Aldus vastgesteld door het college van burgemeester en wethouders op 19 december 2023. </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ne toelichting</text:span>
        </text:p>
          <text:p text:style-name="al"/>
          <text:p text:style-name="al">De Afvalstoffenverordening Amsterdam 2023 regelt de inzameling van afvalstoffen, en stelt regels over afvalstoffen in de openbare ruimte. De verordening wordt centraal vastgesteld en is geldig voor het gehele grondgebied van Amsterdam.</text:p>
          <text:p text:style-name="al"/>
          <text:p text:style-name="al">Het uitvoeringsbesluit is voor alle stadsdelen gelijk met betrekking tot de algemene regels. Maar de aanwijzingen van percelen (adressen) op specifieke inzamelmiddelen, -voorzieningen en/of locaties worden door het betreffende stadsdeel of stadsgebied nader vastgesteld. Deze aanwijzingen zijn eerder bij het van kracht worden in aparte separate uitvoeringsbesluiten vastgesteld. </text:p>
          <text:p text:style-name="al"/>
          <text:p text:style-name="al">Naast de gebruikelijke publicaties van besluiten zijn deze specifieke regels te vinden in de Afvalwijzer online op de gemeentelijke website. Link: https://www.amsterdam.nl/afval-hergebruik/afvalinformatie/. </text:p>
          <text:p text:style-name="al"/>
          <text:p text:style-name="al">In het uitvoeringsbesluit wordt geregeld hoe de inzameling en aanbieding van huishoudelijk afval en bedrijfsafvalstoffen moet plaatsvinden. In de verordening is opgenomen dat aanbieden in strijd met de regels gesteld in het uitvoeringsbesluit verboden is (artikel 8 lid 6, artikel 13 lid 6 en artikel 13a lid 2). </text:p>
          <text:p text:style-name="al"/>
          <text:p text:style-name="al">De artikelen 2 t/m 9 van dit uitvoeringsbesluit bevatten de invulling van de inzameling van huishoudelijk afval: welke stromen worden ingezameld, wordt gebruik gemaakt van containers, clusterplaatsen of inzameling huis aan huis, en op welke dagen en tijden wordt ingezameld. In aparte besluiten worden de adressen van percelen aangewezen die gebruik dienen te maken van de aangewezen inzamelmiddelen en -voorzieningen voor bepaalde categorieën en worden de dagen en tijden vastgesteld waarop het afval kan worden aangeboden. </text:p>
          <text:p text:style-name="al"/>
          <text:p text:style-name="al">De artikelen 10 en 11 regelen de aanbieding en inzameling van bedrijfsafvalstoffen door de inzameldienst en particuliere inzamelaars. </text:p>
          <text:p text:style-name="al"/>
          <text:p text:style-name="al">
          <text:span text:style-name="nadrukcur">Artikelsgewijze toelichting</text:span>
        </text:p>
          <text:p text:style-name="al"/>
          <text:p text:style-name="al">
          <text:span text:style-name="nadrukondlijn">Artikel 2</text:span>
        </text:p>
          <text:p text:style-name="al">Lid 1: Op grond van artikel 3, tweede lid, van de verordening kan het college een omschrijving vaststellen van de categorieën huishoudelijke afvalstoffen als bedoeld in het eerste lid van de verordening.</text:p>
          <text:p text:style-name="al"/>
          <text:p text:style-name="al">Onder grof tuinafval vallen niet invasieve exoten, bielzen, tuinhekken en tuinschuttingen. Deze dienen apart te worden ingeleverd bij een brengdepot, waarbij de exoten dienen te zijn ingepakt.</text:p>
          <text:p text:style-name="al">Kunstkerstbomen vallen niet onder kerstbomen maar vallen onder de categorie grof afval. </text:p>
          <text:p text:style-name="al">Klein chemisch afval (KCA) is een verzamelnaam voor allerlei soorten gevaarlijk afval, van spaarlampen en batterijen tot gootsteenontstopper en verf. Voor een complet opsomming van alle soorten zie de website van Milieu Centraal.</text:p>
          <text:p text:style-name="al"/>
          <text:p text:style-name="al">Lid 2: Op grond van artikel 3, eerste lid, aanhef en onder k, van de verordening kan het college overige afvalstoffen aanwijzen die afzonderlijk worden ingezameld (en de omschrijving daarvan vaststellen). Het college heeft gekozen voor bouw- en sloopafval omdat deze categorie veel voorkomt in het aangeboden grof afval en gescheiden verwerkt dient te worden. Het college heeft ook gekozen voor brood, omdat hiermee voorkomen kan worden dat broodresten in de buitenruimte belanden als voedsel voor (plaag)dieren.</text:p>
          <text:p text:style-name="al"/>
          <text:p text:style-name="al">
          <text:span text:style-name="nadrukondlijn">Artikel 3</text:span>
        </text:p>
          <text:p text:style-name="al">Op grond van artikel 4, tweede lid, van de verordening kan het college aanwijzen via welk gemeentelijk brengdepot de inzameling van een bepaalde categorie huishoudelijke afvalstoffen plaatsvindt. In dit artikel zijn de categorieën opgenomen die gescheiden aangeboden dienen te worden bij de brengdepots. </text:p>
          <text:p text:style-name="al"/>
          <text:p text:style-name="al">
          <text:span text:style-name="nadrukondlijn">Artikel 4</text:span>
        </text:p>
          <text:p text:style-name="al">Op grond van artikel 4, tweede lid, van de verordening is het college bevoegd om ten behoeve van de gebruiker van een perceel aan te wijzen via welk(e) inzamelmiddel of inzamelvoorziening de inzameling van een bepaalde categorie huishoudelijke afvalstoffen plaatsvindt. Het college heeft gekozen voor de inzamelmethoden in artikel 4 van dit besluit, omdat deze aansluiten bij de beschikbare mogelijkheden in de stad en gericht zijn op de beste inzamelresultaten.</text:p>
          <text:p text:style-name="al">Algemeen kan worden gesteld dat in gebieden waar er geen inzamelvoorzieningen zijn huishoudelijk restafval ter inzameling wordt aangeboden in afvalzakken. In gebieden waar wel inzamelvoorzieningen zijn, wordt daarvan gebruikgemaakt en worden geen afvalzakken in de openbare ruimte geplaatst.</text:p>
          <text:p text:style-name="al">Voor wat betreft de inzameling van groente- fruit- en tuinafval (maar dan zonder het tuinafval) zijn met behulp van voedselrestenvermalers de rolcontainers die inpandig staan opgesteld de aangewezen inzamelvoorzieningen.</text:p>
          <text:p text:style-name="al"/>
          <text:p text:style-name="al">
          <text:span text:style-name="nadrukondlijn">Artikel 5</text:span>
        </text:p>
          <text:p text:style-name="al">Op grond van artikel 10, derde lid, van de verordening is het college bevoegd om regels te stellen omtrent het gebruik van een van gemeentewege verstrekt inzamelmiddel.</text:p>
          <text:p text:style-name="al">De gebruiker van een perceel draagt zorg voor het gebruik en het onderhoud van de in bruikleen ontvangen inzamelmiddelen. Hiermee wordt vooral het schoonhouden van de inzamelmiddelen bedoeld. Bij schade of niet functioneren van het inzamelmiddel dient contact te worden gezocht met de gemeente. De gemeente draagt zorg voor reparatie en eventuele vervanging van inzamelmiddelen.</text:p>
          <text:p text:style-name="al">De verstrekte inzamelmiddelen voor huishoudelijk restafval mogen alleen worden gereinigd met water. Reinigingsmiddelen kunnen het inzamelmiddel aantasten en daarmee gevolgen hebben voor het functioneren van het inzamelmiddel.</text:p>
          <text:p text:style-name="al">De verstrekte inzamelmiddelen horen bij het perceel en dienen dus bij verhuizing achter te blijven voor de nieuwe bewoners. </text:p>
          <text:p text:style-name="al"/>
          <text:p text:style-name="al">
          <text:span text:style-name="nadrukondlijn">Artikel 6</text:span>
        </text:p>
          <text:p text:style-name="al">Op grond van artikel 10, vierde lid, van de verordening is het college bevoegd om regels te stellen omtrent het beheer en het gebruik van een van gemeentewege geplaatste inzamelvoorziening.</text:p>
          <text:p text:style-name="al"/>
          <text:p text:style-name="al">
          <text:span text:style-name="nadrukondlijn">Artikel 7</text:span>
        </text:p>
          <text:p text:style-name="al">Op grond van artikel 10, vierde lid, van de verordening kan het college de locaties van boven- en ondergrondse inzamelvoorzieningen en aanbiedplaatsen voor (mini-)containers en grof huishoudelijk afval vaststellen. Dit gebeurt (voor zover van toepassing) met inachtneming van het Stedelijk kader locatiekeuze inzamelvoorzieningen.</text:p>
          <text:p text:style-name="al">Als het voor de inzameldienst door werkzaamheden of belemmering in de bereikbaarheid niet mogelijk is om de normale inzamelplaatsen te bereiken, kunnen op grond van artikel 12 van de verordening door de gemeente voor de duur van de werkzaamheden of belemmering tijdelijke inzamelplaatsen worden aangewezen, welke bekend worden gemaakt middels een bewonersbrief en/of de gemeentewebsite.</text:p>
          <text:p text:style-name="al"/>
          <text:p text:style-name="al">
          <text:span text:style-name="nadrukondlijn">Artikel 8</text:span>
        </text:p>
          <text:p text:style-name="al">Op grond van artikel 10, vierde lid, van de verordening is het college bevoegd regels te stellen over de plaats en wijze waarop huishoudelijke afvalstoffen moeten worden aangeboden.</text:p>
          <text:p text:style-name="al"/>
          <text:p text:style-name="al">
          <text:span text:style-name="nadrukondlijn">Artikel 9</text:span>
        </text:p>
          <text:p text:style-name="al">Op grond van artikel 11 van de verordening is het college bevoegd regels te stellen omtrent de tijden en dagen waarop huishoudelijke afvalstoffen dienen te worden aangeboden.</text:p>
          <text:p text:style-name="al"/>
          <text:p text:style-name="al">
          <text:span text:style-name="nadrukondlijn">Artikel 10</text:span>
        </text:p>
          <text:p text:style-name="al">Op grond van artikel 13 van de verordening is het college bevoegd regels te stellen omtrent het aanbieden van bedrijfsafval aan de inzameldienst en andere door de gemeente hiervoor aangewezen inzamelaars. </text:p>
          <text:p text:style-name="al">Bij het aanbieden van meer dan 9 zakken per week geldt de verplichting tot het afsluiten van een contract met een commerciële inzamelaar.</text:p>
          <text:p text:style-name="al">Organisaties die op grond van artikel 13 van de verordening bedrijfsafvalstoffen aanbieden, dienen deze afvalstoffen aan te bieden overeenkomstig de in de verordening en dit uitvoeringsbesluit gestelde regels.</text:p>
          <text:p text:style-name="al"/>
          <text:p text:style-name="al">Op grond van artikel 13, vijfde lid, van de verordening kan het college eveneens regels stellen over het inzamelen van bedrijfsafval (ook door een commerciële inzamelaar).</text:p>
          <text:p text:style-name="al"/>
          <text:p text:style-name="al">
          <text:span text:style-name="nadrukondlijn">Artikel 11:</text:span>
        </text:p>
          <text:p text:style-name="al">Op grond van artikel 13a van de verordening kan het college regels stellen omtrent het ter inzameling aanbieden van bedrijfsafvalstoffen aan een ander dan de aangewezen inzameldienst (of andere aangewezen inzamelaar).</text:p>
          <text:p text:style-name="al">Bedrijven zijn zelf verantwoordelijk voor het op een juiste manier ontdoen van de overige afvalstoffen. Dit kan via een particuliere inzamelaar of door het aan te bieden aan bij een van de in artikel 12 genoemde afvalpunten tegen het tarief zoals is opgenomen in de acceptatievoorwaarden van deze brengdepots. </text:p>
          <text:p text:style-name="al">Papier en karton wordt gebundeld aangeboden ter voorkoming van verwaaiing en zwerfafval.</text:p>
          <text:p text:style-name="al">Bij gebundeld papier en karton dat wordt aangeboden voor inzameling dient duidelijk te zijn voor welke inzamelaar het aangeboden papier en karton bestemd is en wie de aanbieder van de afvalstoffen is. Op deze wijze wordt duidelijk wie kan worden aangesproken bij het niet navolgen van de regels.</text:p>
          <text:p text:style-name="al">Bedrijfsafval mag in de openbare ruimte alleen worden aangeboden ter inzameling binnen de vastgestelde aanbiedtijden. Deze aanbiedtijden kunnen per gebied verschillend zijn en worden in een apart besluit vastgesteld. </text:p>
          <text:p text:style-name="al">Afval wordt niet naast de (rol)container geplaatst als er sprake is van een bedrijfscontract op basis van (rol)containers. Wanneer er sprake is van een bedrijfscontract op basis van alleen afvalzakken, dan geldt deze regel niet. </text:p>
          <text:p text:style-name="al">Containers zijn voorzien van duidelijk leesbare contactgegevens van de inzamelaar én van het bedrijf dat het afval aanbiedt. De verantwoordelijkheid ligt hier bij de inzamelaa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9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DC.source">Verordening op de stadsdelen en het stadsgebied Amsterdam 2022]|[http://lokaleregelgeving.overheid.nl/CVDR673559</meta:user-defined>
    <meta:user-defined meta:name="DCTERMS.alternative">Uitvoeringbesluit Afvalstoffenverordening Amsterdam 2023</meta:user-defined>
    <dc:language>nl</dc:language>
    <meta:user-defined meta:name="OVERHEIDop.locatietype/OVERHEIDop.gebiedsmarkering">Gemeente</meta:user-defined>
    <meta:user-defined meta:name="DC.title">Uitvoeringsbesluit Afvalstoffenverordening Amsterdam 2023</meta:user-defined>
    <meta:user-defined meta:name="DCTERMS.W3CDTF/DCTERMS.available">2024-01-02</meta:user-defined>
    <meta:user-defined meta:name="DCTERMS.W3CDTF/OVERHEIDop.jaargang">2024</meta:user-defined>
    <meta:user-defined meta:name="OVERHEIDop.publicationIssue">2694</meta:user-defined>
    <meta:user-defined meta:name="OVERHEIDop.betreftRegeling">CVDR712859_1</meta:user-defined>
    <meta:user-defined meta:name="xs:date/OVERHEIDop.startdatum">2024-01-03</meta:user-defined>
    <meta:user-defined meta:name="OVERHEIDop.GmbID/DC.identifier">gmb-2024-2694</meta:user-defined>
    <meta:user-defined meta:name="OVERHEIDop.versieInformatie"/>
  </office:meta>
</office:document-meta>
</file>