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Rectificatie: Toestemming voor het afwijken van een bestemmingsplan (Kamerverhuur voor max drie personen) aan Christiaan Huijgenslaan 10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iaan Huijgenslaan 10A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Afwijken van bestemmingsplan (Kamerverhuur voor max drie personen)</text:p>
                  </table:table-cell>
                  <table:table-cell table:style-name="entry" table:number-rows-spanned="1" table:number-columns-spanned="1">
                    <text:p text:style-name="table_al">2021-X2516</text:p>
                  </table:table-cell>
                </table:table-row>
              </table:table>
              <text:p text:style-name="table_bottom"/>
            </text:section>
            <text:p text:style-name="common-al">Op 4 april 2022 is een vergunning van rechtswege ontstaan. Door omstandigheden is de verlening van deze vergunning eerder niet gepubliceerd.</text:p>
            <text:p text:style-name="common-al">Belanghebbenden kunnen binnen zes weken na deze publicatie (6 juni 2024) een gemotiveerd bezwaarschrift indienen bij: Burgemeester en wethouders, Postbus 950, 5700 AZ Helmond. Dit kan ook digitaal via <text:a xlink:href="https://www.helmond.nl/1/producten/bezwaarschrift-indienen" xlink:type="simple"><text:span text:style-name="nadrukondlijn">www.helmond.nl/bezwaar. </text:span></text:a>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/" xlink:type="simple"><text:span text:style-name="nadrukondlijn">https://www.rechtspraak.nl</text:span></text:a>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93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3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X2516</meta:user-defined>
    <dc:language>nl</dc:language>
    <meta:user-defined meta:name="OVERHEIDop.locatietype/OVERHEIDop.gebiedsmarkering">Adres</meta:user-defined>
    <meta:user-defined meta:name="DC.title">Rectificatie: Toestemming voor het afwijken van een bestemmingsplan (Kamerverhuur voor max drie personen) aan Christiaan Huijgenslaan 10A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398</meta:user-defined>
    <meta:user-defined meta:name="OVERHEIDop.GmbID/DC.identifier">gmb-2024-269398</meta:user-defined>
    <meta:user-defined meta:name="OVERHEIDop.versieInformatie"/>
  </office:meta>
</office:document-meta>
</file>