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Effenaar 't Wasven, Celebeslaan 30 564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630 </text:p>
            <text:p text:style-name="common-al"> Omschrijving: Evenementenvergunning Effenaar 't Was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ebeslaan 30 5641AG Eindhoven</text:p>
              </text:list-item>
            </text:list>
            <text:p text:style-name="common-al"> Soort aanvraag: A-evenement, Ontheffing art. 35 Alcoholwet </text:p>
            <text:p text:style-name="common-al"> Besluit: Evenementenvergunning Effenaar 't Wasven en art 35 Alcoholwet  </text:p>
            <text:p text:style-name="common-al"> Besluitdatum: 18-06-2024 </text:p>
            <text:p text:style-name="common-al"> Heeft u direct belang bij deze beslissing? Dan kunt u binnen zes weken, na 18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39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1630</meta:user-defined>
    <meta:user-defined meta:name="DCTERMS.abstract">Evenementenvergunning Effenaar 't Wasven</meta:user-defined>
    <dc:language>nl</dc:language>
    <meta:user-defined meta:name="OVERHEIDop.locatietype/OVERHEIDop.gebiedsmarkering">Punt</meta:user-defined>
    <meta:user-defined meta:name="DC.title">Besluit op aanvraag: Evenementenvergunning Effenaar 't Wasven, Celebeslaan 30 5641AG Eindhov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97</meta:user-defined>
    <meta:user-defined meta:name="OVERHEIDop.GmbID/DC.identifier">gmb-2024-269397</meta:user-defined>
    <meta:user-defined meta:name="OVERHEIDop.versieInformatie"/>
  </office:meta>
</office:document-meta>
</file>