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terrasmuur aan Molenweg 56, 8162PG Epe (10091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lengen van de terrasmuur aan Molenweg 56, 8162PG Epe. </text:p>
            <text:p text:style-name="common-al">Datum aanvraag:  14-06-2024</text:p>
            <text:p text:style-name="common-al">Zaaknummer : 100912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938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8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8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12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lengen van de terrasmuur aan Molenweg 56, 8162PG Epe (1009122)</meta:user-defined>
    <meta:user-defined meta:name="DCTERMS.W3CDTF/DCTERMS.available">2024-06-20</meta:user-defined>
    <meta:user-defined meta:name="DCTERMS.W3CDTF/OVERHEIDop.jaargang">2024</meta:user-defined>
    <meta:user-defined meta:name="OVERHEIDop.publicationIssue">269389</meta:user-defined>
    <meta:user-defined meta:name="OVERHEIDop.GmbID/DC.identifier">gmb-2024-269389</meta:user-defined>
    <meta:user-defined meta:name="OVERHEIDop.versieInformatie"/>
  </office:meta>
</office:document-meta>
</file>