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opbouw aan Anna Paulownalaan 4, 5583B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777798</text:p>
            <text:p text:style-name="common-al">Ingekomen:17 juni 2024</text:p>
            <text:p text:style-name="common-al">Locatie: Anna Paulownalaan 4, 5583BE Waalre</text:p>
            <text:p text:style-name="common-al">Projectomschrijving: het plaatsen van een dakopbouw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69386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38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38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78128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plaatsen van een dakopbouw aan Anna Paulownalaan 4, 5583BE Waalre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386</meta:user-defined>
    <meta:user-defined meta:name="OVERHEIDop.GmbID/DC.identifier">gmb-2024-269386</meta:user-defined>
    <meta:user-defined meta:name="OVERHEIDop.versieInformatie"/>
  </office:meta>
</office:document-meta>
</file>