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derse 17a, 7963 RA Rui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rk, niet zijnde bouwwerk, of werkzaamheid uitvoeren: afvoeren grond, </text:p>
            <text:p text:style-name="common-al">Benderse 17a, 7963 RA Ruinen, (aanvraagdatum 14-06-2024, zaaknummer 2024-01654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016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nderse 17a, 7963 RA Ruinen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80</meta:user-defined>
    <meta:user-defined meta:name="OVERHEIDop.GmbID/DC.identifier">gmb-2024-269380</meta:user-defined>
    <meta:user-defined meta:name="OVERHEIDop.versieInformatie"/>
  </office:meta>
</office:document-meta>
</file>