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organiseren van een drie daagse bootcamp - De Bolder 75, 9206A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older 75, 9206AP Drachten, afwijken omgevingsplan voor het organiseren van een drie daagse bootcamp, ontvangen: 18 juni 2024. De aanvraag is geregistreerd onder zaaknummer Z2024-0000155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937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7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7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51</meta:user-defined>
    <meta:user-defined meta:name="DCTERMS.abstract">Aanvraag omgevingsvergunning: De Bolder 75, 9206AP Drachten, afwijken omgevingsplan voor het organiseren van een drie daagse bootcamp, ontvangen: 18 juni 2024, zaaknummer: Z2024-00001551</meta:user-defined>
    <dc:language>nl</dc:language>
    <meta:user-defined meta:name="OVERHEIDop.locatietype/OVERHEIDop.gebiedsmarkering">Vlak</meta:user-defined>
    <meta:user-defined meta:name="DC.title">Gemeente Smallingerland - aanvraag omgevingsvergunning - afwijken omgevingsplan voor het organiseren van een drie daagse bootcamp - De Bolder 75, 9206AP Drachten</meta:user-defined>
    <meta:user-defined meta:name="DCTERMS.W3CDTF/DCTERMS.available">2024-06-20</meta:user-defined>
    <meta:user-defined meta:name="DCTERMS.W3CDTF/OVERHEIDop.jaargang">2024</meta:user-defined>
    <meta:user-defined meta:name="OVERHEIDop.publicationIssue">269379</meta:user-defined>
    <meta:user-defined meta:name="OVERHEIDop.GmbID/DC.identifier">gmb-2024-269379</meta:user-defined>
    <meta:user-defined meta:name="OVERHEIDop.versieInformatie"/>
  </office:meta>
</office:document-meta>
</file>