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horecabedrijf Balkan Grill Food,'s-Gravelandseweg 61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 juni 2024 een exploitatievergunning verleend aan het horecabedrijf Balkan Grill Food gevestigd aan de ’s-Gravelandsweg 618 te Schiedam. Het betreft hier een restaurant met terras.</text:p>
            <text:p text:style-name="common-al">De maximaal toegestane openingstijden van het horecabedrijf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Maandag tot en met zondag    van 07.00 uur tot 22.00 uur;</text:p>
                <text:p text:style-name="al"/>
                <text:p text:style-name="al">De maximaal toegestane openingstijden van het terras zijn:</text:p>
                <text:list text:style-name="id1-3-2-1-1-4-1-5">
                  <text:list-item text:style-override="id1-3-2-1-1-4-1-5-1">
                    <text:number>1.</text:number>
                    <text:p text:style-name="al">Maandag tot en met zondag van 07.00 uur tot 22.00 uur.</text:p>
                    <text:p text:style-name="al"/>
                  </text:list-item>
                </text:list>
              </text:list-item>
            </text:list>
            <text:p text:style-name="common-al">Het terras is gesitueerd langs de voorgevel ’s-Gravelandseweg 618, afmeting 4 m².</text:p>
            <text:p text:style-name="common-al"/>
            <text:p text:style-name="common-al">Vanaf 26 juni 2024 ligt een afschrift van de verleende vergunningen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Balkan Grill Food, exploitatievergunning</meta:user-defined>
    <dc:language>nl</dc:language>
    <meta:user-defined meta:name="OVERHEIDop.locatietype/OVERHEIDop.gebiedsmarkering">Adres</meta:user-defined>
    <meta:user-defined meta:name="DC.title">Verleende exploitatievergunning horecabedrijf Balkan Grill Food,'s-Gravelandseweg 618 te Schi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375</meta:user-defined>
    <meta:user-defined meta:name="OVERHEIDop.GmbID/DC.identifier">gmb-2024-269375</meta:user-defined>
    <meta:user-defined meta:name="OVERHEIDop.versieInformatie"/>
  </office:meta>
</office:document-meta>
</file>